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paragraph-rsid="0007c070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normal" officeooo:paragraph-rsid="00099075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normal" officeooo:paragraph-rsid="000e08ec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normal" officeooo:paragraph-rsid="000f9423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132bf2" officeooo:paragraph-rsid="00132bf2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paragraph-rsid="00132bf2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fo:font-weight="normal" officeooo:rsid="0014e68e" officeooo:paragraph-rsid="0014e68e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16pt" fo:font-weight="normal" officeooo:rsid="0009fa82" officeooo:paragraph-rsid="000bd29d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fo:font-weight="normal" officeooo:rsid="00151da2" officeooo:paragraph-rsid="00151da2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6pt" fo:font-weight="normal" officeooo:paragraph-rsid="00151da2" style:font-size-asian="16pt" style:font-weight-asian="normal" style:font-size-complex="16pt" style:font-weight-complex="normal"/>
    </style:style>
    <style:style style:name="P14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fo:font-weight="normal" officeooo:rsid="0008e5a5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0e08ec" style:font-size-asian="16pt" style:font-weight-asian="normal" style:font-size-complex="16pt" style:font-weight-complex="normal"/>
    </style:style>
    <style:style style:name="T5" style:family="text">
      <style:text-properties officeooo:rsid="0007c070"/>
    </style:style>
    <style:style style:name="T6" style:family="text">
      <style:text-properties officeooo:rsid="0008e5a5"/>
    </style:style>
    <style:style style:name="T7" style:family="text">
      <style:text-properties officeooo:rsid="00099075"/>
    </style:style>
    <style:style style:name="T8" style:family="text">
      <style:text-properties officeooo:rsid="000e08ec"/>
    </style:style>
    <style:style style:name="T9" style:family="text">
      <style:text-properties style:text-line-through-style="none" style:text-line-through-type="none" officeooo:rsid="000e08ec"/>
    </style:style>
    <style:style style:name="T10" style:family="text">
      <style:text-properties officeooo:rsid="000f9423"/>
    </style:style>
    <style:style style:name="T11" style:family="text">
      <style:text-properties officeooo:rsid="00132bf2"/>
    </style:style>
    <style:style style:name="T12" style:family="text">
      <style:text-properties officeooo:rsid="0014e68e"/>
    </style:style>
    <style:style style:name="T13" style:family="text">
      <style:text-properties officeooo:rsid="00151da2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<text:s text:c="29"/>Zápis ze zasedání</text:p>
      <text:p text:style-name="P1"/>
      <text:p text:style-name="P1"><text:s text:c="8"/>Obecního zastupitelstva Obce Zahorčice</text:p>
      <text:p text:style-name="P1"/>
      <text:p text:style-name="P1"><text:s text:c="35"/>č. <text:span text:style-name="T6">1</text:span><text:span text:style-name="T8">2</text:span><text:span text:style-name="T6">/2022</text:span></text:p>
      <text:p text:style-name="P2"/>
      <text:p text:style-name="P2"/>
      <text:p text:style-name="P2"/>
      <text:p text:style-name="P1"><text:span text:style-name="T1"><text:s text:c="12"/></text:span><text:span text:style-name="T2">Datum konání: </text:span><text:span text:style-name="T4">28</text:span><text:span text:style-name="T3">.1</text:span><text:span text:style-name="T4">2</text:span><text:span text:style-name="T3">.</text:span><text:span text:style-name="T2">202</text:span><text:span text:style-name="T3">2</text:span></text:p>
      <text:p text:style-name="P3"><text:s text:c="11"/>Přítomni: Libuše Tesárková</text:p>
      <text:p text:style-name="P3"><text:s text:c="27"/>Milan Pechlát</text:p>
      <text:p text:style-name="P3"><text:s text:c="27"/>David Motl</text:p>
      <text:p text:style-name="P3"><text:s text:c="27"/>Michal Motl</text:p>
      <text:p text:style-name="P3"><text:s text:c="27"/>Vojtěch Sládek</text:p>
      <text:p text:style-name="P3"><text:s text:c="27"/></text:p>
      <text:p text:style-name="P3"/>
      <text:p text:style-name="P3"><text:s text:c="11"/>Celkem přítomno 5 z 5 zastupitelů</text:p>
      <text:p text:style-name="P3"><text:s text:c="11"/>Zastupitelstvo je usnášení schopné.</text:p>
      <text:p text:style-name="P3"><text:s text:c="11"/>Ověřovatelé zápisu: Motl <text:span text:style-name="T8">Michal</text:span>, Vojtěch Sládek</text:p>
      <text:p text:style-name="P3"/>
      <text:p text:style-name="P3"/>
      <text:p text:style-name="P3"><text:s text:c="11"/>Program: <text:s text:c="6"/>1. <text:span text:style-name="T8">Schválení rozpočtu na rok 2023</text:span></text:p>
      <text:p text:style-name="P3"><text:s text:c="33"/>2. <text:span text:style-name="T8">POV 2023</text:span></text:p>
      <text:p text:style-name="P3"><text:s text:c="33"/><text:span text:style-name="T5">3. </text:span><text:span text:style-name="T8">Sc</text:span><text:span text:style-name="T11">h</text:span><text:span text:style-name="T8">válení odměn 2023</text:span><text:span text:style-name="T6"> </text:span></text:p>
      <text:p text:style-name="P3"><text:span text:style-name="T6"><text:s text:c="33"/>4. </text:span><text:span text:style-name="T8">Technické služby zvýšení cen</text:span></text:p>
      <text:p text:style-name="P3"><text:s text:c="33"/><text:span text:style-name="T11">5. <text:s/>Inventarizace</text:span></text:p>
      <text:p text:style-name="P3"><text:s text:c="33"/><text:span text:style-name="T12">6. <text:s/>Fond obnovy na čistírnu </text:span></text:p>
      <text:p text:style-name="P3"><text:s text:c="33"/><text:span text:style-name="T13">7. Prodloužení smlouvy p. Vojta</text:span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1. Zastupitelstvo obce schvaluje na zasedání <text:span text:style-name="T8">rozpočet na rok 2023. Příjmy</text:span></text:p>
      <text:p text:style-name="P6"><text:s text:c="4"/><text:span text:style-name="T8">ve výši 1409360,- Kč, výdaje ve výši 1288936,- Kč a financování ve </text:span></text:p>
      <text:p text:style-name="P6"><text:s text:c="4"/><text:span text:style-name="T8">ve výši – </text:span><text:span text:style-name="T11">124424,- Kč užití </text:span><text:span text:style-name="T9">k úhradě úvěru. Schváleno 5 zastupiteli z 5</text:span></text:p>
      <text:p text:style-name="P6"/>
      <text:p text:style-name="P6"><text:span text:style-name="T8">2. </text:span><text:span text:style-name="T7"><text:s text:c="2"/>Zastupitelstvo projednalo </text:span><text:span text:style-name="T8">podání žádosti do POV na rok 2023</text:span><text:span text:style-name="T7">.</text:span><text:span text:style-name="T8">Jedná se</text:span></text:p>
      <text:p text:style-name="P6"><text:s text:c="6"/><text:span text:style-name="T8">obložení stěn v sále a zhotovení pódia . Předpokl</text:span><text:span text:style-name="T11">á</text:span><text:span text:style-name="T8">daná <text:s/>cena 171000,- <text:s text:c="2"/></text:span></text:p>
      <text:p text:style-name="P6"><text:s text:c="6"/><text:span text:style-name="T10">Kč.</text:span> <text:span text:style-name="T7">Schváleno 5 zastupitelů z 5.</text:span></text:p>
      <text:p text:style-name="P3"/>
      <text:p text:style-name="P4"><text:span text:style-name="T5">3. </text:span><text:span text:style-name="T7">Zastupitelstvo projednalo </text:span><text:span text:style-name="T10">odměny členů zastupitelstva na rok 2023 ve</text:span></text:p>
      <text:p text:style-name="P4"><text:s text:c="4"/><text:span text:style-name="T10">stejné výši jako v roce 2022.</text:span><text:span text:style-name="T7"> Schváleno 5 zastupitelů z 5. </text:span></text:p>
      <text:p text:style-name="P3"/>
      <text:p text:style-name="P5"><text:span text:style-name="T7">4. Zastupitelstvo schválilo zvýšení </text:span><text:span text:style-name="T10">ceny </text:span><text:span text:style-name="T7">rok 2023 </text:span><text:span text:style-name="T10">z Technických služeb</text:span><text:span text:style-name="T7"> ve</text:span></text:p>
      <text:p text:style-name="P7"><text:s text:c="5"/><text:span text:style-name="T10">Strakonicích <text:s/>na 1950,- Kč bez DPH na jeden vývoz.</text:span><text:span text:style-name="T7"> Schváleno </text:span></text:p>
      <text:p text:style-name="P7"><text:span text:style-name="T7"><text:s text:c="6"/></text:span><text:span text:style-name="T10">5 zastupitelů z 5.</text:span></text:p>
      <text:p text:style-name="P7"/>
      <text:p text:style-name="P8">5. Byla stanovena inventarizační komise : Motl Michal - předseda</text:p>
      <text:p text:style-name="P7"><text:s text:c="68"/><text:span text:style-name="T11">Motl David- člen</text:span></text:p>
      <text:p text:style-name="P7"><text:s text:c="68"/><text:span text:style-name="T11">Sládek Vojtěch- člen</text:span></text:p>
      <text:p text:style-name="P9"><text:s text:c="4"/><text:span text:style-name="T11">Inventarizace bude provedena od 15.1.2023 do 18.1.2023. Schváleno</text:span></text:p>
      <text:p text:style-name="P8"><text:s text:c="5"/>5 zastupitelů z 5 </text:p>
      <text:p text:style-name="P8"/>
      <text:p text:style-name="P10">6. <text:s/>Zastupitelstvo obce schválilo na fond obnovy pro rok 2023 částku</text:p>
      <text:p text:style-name="P10"><text:s text:c="5"/>20000,- Kč. Schváleno 5 zastupitelů z 5.</text:p>
      <text:p text:style-name="P11"><text:s text:c="39"/></text:p>
      <text:p text:style-name="P12">7. Byla prodloužena nájemní smlouva pro p. Vojtu, jedná se o chatu na <text:s text:c="4"/></text:p>
      <text:p text:style-name="P13"><text:s text:c="4"/><text:span text:style-name="T13">našem lesním pozemku do roku 2027 a výše nájmu je 1000,- ročně.</text:span></text:p>
      <text:p text:style-name="P13"><text:s text:c="4"/><text:span text:style-name="T13">Schváleno 5 z 5 zastupitelů.</text:span> </text:p>
      <text:p text:style-name="P13"/>
      <text:p text:style-name="P3"><text:s text:c="15"/>Další zasedání se bude konat dle potřeby.</text:p>
      <text:p text:style-name="P3"/>
      <text:p text:style-name="P3"><text:s text:c="15"/>Zápis zapsala: Libuše Tesárková</text:p>
      <text:p text:style-name="P3"/>
      <text:p text:style-name="P3"><text:s text:c="16"/>Ověřovatelé zápisu: David Motl <text:s text:c="26"/></text:p>
      <text:p text:style-name="P3"/>
      <text:p text:style-name="P3"><text:s text:c="49"/>Vojtěch Sládek 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5023126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/>
                                  <text:p text:style-name="P14"><text:s text:c="3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buše Tesárková</meta:initial-creator>
    <meta:creation-date>2021-07-02T14:50:30.24</meta:creation-date>
    <dc:date>2023-09-19T08:25:21.867000000</dc:date>
    <meta:editing-duration>PT55M24S</meta:editing-duration>
    <meta:editing-cycles>7</meta:editing-cycles>
    <meta:generator>LibreOffice/7.2.7.2$Windows_X86_64 LibreOffice_project/8d71d29d553c0f7dcbfa38fbfda25ee34cce99a2</meta:generator>
    <meta:print-date>2023-09-19T08:24:49.637000000</meta:print-date>
    <meta:document-statistic meta:table-count="0" meta:image-count="0" meta:object-count="0" meta:page-count="3" meta:paragraph-count="47" meta:word-count="273" meta:character-count="2541" meta:non-whitespace-character-count="1453"/>
  </office:meta>
</office:document-meta>
</file>