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 text:c="11"/></text:p>
      <text:p text:style-name="P2"><text:s text:c="13"/>Obec Zahorčice, Zahorčice 4, 387 19 Čestice, IČO: 00667951</text:p>
      <text:p text:style-name="P2"/>
      <text:p text:style-name="P3"><text:s text:c="25"/>Na základě Nařízení Evropské unie 2016/679 – GDPR</text:p>
      <text:p text:style-name="P3"/>
      <text:p text:style-name="P4"><text:s text:c="10"/></text:p>
      <text:p text:style-name="P4"><text:s text:c="16"/>vykonává pověřeňkyni pro ochranu osobních údajů</text:p>
      <text:p text:style-name="P4"/>
      <text:p text:style-name="P4"><text:s text:c="40"/>pro obec Zahorčice</text:p>
      <text:p text:style-name="P4"/>
      <text:p text:style-name="P4"/>
      <text:p text:style-name="P4"><text:s text:c="36"/>paní PhDr. Jitka Stropnická</text:p>
      <text:p text:style-name="P4"><text:s text:c="33"/>jitka.stropnicka@sms-služby.cz</text:p>
      <text:p text:style-name="P4"/>
      <text:p text:style-name="P4"><text:s text:c="39"/>tel. +420 724 800 622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1T15:59:55.70</meta:creation-date>
    <meta:print-date>2023-08-31T16:06:21.51</meta:print-date>
    <meta:document-statistic meta:table-count="0" meta:image-count="0" meta:object-count="0" meta:page-count="1" meta:paragraph-count="9" meta:word-count="36" meta:character-count="473"/>
    <dc:date>2023-08-31T16:07:04</dc:date>
    <meta:editing-duration>PT7M8S</meta:editing-duration>
    <meta:editing-cycles>1</meta:editing-cycles>
    <meta:generator>OpenOffice/4.1.9$Win32 OpenOffice.org_project/419m1$Build-9805</meta:generator>
  </office:meta>
</office:document-meta>
</file>