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paragraph-rsid="001f34db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cbff" style:font-weight-asian="normal" style:font-weight-complex="normal"/>
    </style:style>
    <style:style style:name="T3" style:family="text">
      <style:text-properties fo:font-weight="normal" style:font-size-asian="11.3500003814697pt" style:font-weight-asian="normal" style:font-weight-complex="normal"/>
    </style:style>
    <style:style style:name="T4" style:family="text">
      <style:text-properties fo:font-weight="normal" officeooo:rsid="002240d8" style:font-size-asian="11.3500003814697pt" style:font-weight-asian="normal" style:font-weight-complex="normal"/>
    </style:style>
    <style:style style:name="T5" style:family="text">
      <style:text-properties fo:font-weight="normal" officeooo:rsid="00227426" style:font-size-asian="11.3500003814697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cbff"/>
    </style:style>
    <style:style style:name="T8" style:family="text">
      <style:text-properties officeooo:rsid="001152a5"/>
    </style:style>
    <style:style style:name="T9" style:family="text">
      <style:text-properties officeooo:rsid="001348a5"/>
    </style:style>
    <style:style style:name="T10" style:family="text">
      <style:text-properties officeooo:rsid="00143417"/>
    </style:style>
    <style:style style:name="T11" style:family="text">
      <style:text-properties officeooo:rsid="0015f94c"/>
    </style:style>
    <style:style style:name="T12" style:family="text">
      <style:text-properties officeooo:rsid="00178c46"/>
    </style:style>
    <style:style style:name="T13" style:family="text">
      <style:text-properties officeooo:rsid="00190fcb"/>
    </style:style>
    <style:style style:name="T14" style:family="text">
      <style:text-properties officeooo:rsid="0019ff3b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fo:font-size="14pt" fo:font-weight="normal" officeooo:rsid="0019ff3b" style:font-size-asian="12.25pt" style:font-weight-asian="normal" style:font-size-complex="14pt" style:font-weight-complex="normal"/>
    </style:style>
    <style:style style:name="T18" style:family="text">
      <style:text-properties fo:font-size="14pt" fo:font-weight="normal" officeooo:rsid="001a5aba" style:font-size-asian="12.25pt" style:font-weight-asian="normal" style:font-size-complex="14pt" style:font-weight-complex="normal"/>
    </style:style>
    <style:style style:name="T19" style:family="text">
      <style:text-properties fo:font-size="14pt" fo:font-weight="normal" officeooo:rsid="001ae57a" style:font-size-asian="12.25pt" style:font-weight-asian="normal" style:font-size-complex="14pt" style:font-weight-complex="normal"/>
    </style:style>
    <style:style style:name="T20" style:family="text">
      <style:text-properties fo:font-size="14pt" fo:font-weight="normal" officeooo:rsid="001ccd01" style:font-size-asian="12.25pt" style:font-weight-asian="normal" style:font-size-complex="14pt" style:font-weight-complex="normal"/>
    </style:style>
    <style:style style:name="T21" style:family="text">
      <style:text-properties fo:font-size="14pt" fo:font-weight="normal" officeooo:rsid="001f34db" style:font-size-asian="12.25pt" style:font-weight-asian="normal" style:font-size-complex="14pt" style:font-weight-complex="normal"/>
    </style:style>
    <style:style style:name="T22" style:family="text">
      <style:text-properties fo:font-size="14pt" fo:font-weight="normal" officeooo:rsid="001fe7c0" style:font-size-asian="12.25pt" style:font-weight-asian="normal" style:font-size-complex="14pt" style:font-weight-complex="normal"/>
    </style:style>
    <style:style style:name="T23" style:family="text">
      <style:text-properties fo:font-size="14pt" fo:font-weight="normal" officeooo:rsid="002088a8" style:font-size-asian="12.25pt" style:font-weight-asian="normal" style:font-size-complex="14pt" style:font-weight-complex="normal"/>
    </style:style>
    <style:style style:name="T24" style:family="text">
      <style:text-properties fo:font-size="14pt" fo:font-weight="normal" officeooo:rsid="0021eaf6" style:font-size-asian="12.25pt" style:font-weight-asian="normal" style:font-size-complex="14pt" style:font-weight-complex="normal"/>
    </style:style>
    <style:style style:name="T25" style:family="text">
      <style:text-properties fo:font-size="14pt" fo:font-weight="normal" officeooo:rsid="002240d8" style:font-size-asian="12.25pt" style:font-weight-asian="normal" style:font-size-complex="14pt" style:font-weight-complex="normal"/>
    </style:style>
    <style:style style:name="T26" style:family="text">
      <style:text-properties fo:font-size="14pt" fo:font-weight="normal" officeooo:rsid="00227426" style:font-size-asian="12.25pt" style:font-weight-asian="normal" style:font-size-complex="14pt" style:font-weight-complex="normal"/>
    </style:style>
    <style:style style:name="T27" style:family="text">
      <style:text-properties fo:font-size="14pt" style:font-size-asian="12.25pt" style:font-size-complex="14pt"/>
    </style:style>
    <style:style style:name="T28" style:family="text">
      <style:text-properties officeooo:rsid="001a5aba"/>
    </style:style>
    <style:style style:name="T29" style:family="text">
      <style:text-properties officeooo:rsid="001ae57a"/>
    </style:style>
    <style:style style:name="T30" style:family="text">
      <style:text-properties officeooo:rsid="001ccd01"/>
    </style:style>
    <style:style style:name="T31" style:family="text">
      <style:text-properties officeooo:rsid="001d9b85"/>
    </style:style>
    <style:style style:name="T32" style:family="text">
      <style:text-properties officeooo:rsid="001f34db"/>
    </style:style>
    <style:style style:name="T33" style:family="text">
      <style:text-properties officeooo:rsid="001fe7c0"/>
    </style:style>
    <style:style style:name="T34" style:family="text">
      <style:text-properties officeooo:rsid="002088a8"/>
    </style:style>
    <style:style style:name="T35" style:family="text">
      <style:text-properties officeooo:rsid="0021eaf6"/>
    </style:style>
    <style:style style:name="T36" style:family="text">
      <style:text-properties officeooo:rsid="002240d8"/>
    </style:style>
    <style:style style:name="T37" style:family="text">
      <style:text-properties officeooo:rsid="00227426"/>
    </style:style>
    <style:style style:name="T38" style:family="text">
      <style:text-properties fo:font-size="12pt" style:font-size-asian="10.5pt" style:font-size-complex="12pt"/>
    </style:style>
    <style:style style:name="T39" style:family="text">
      <style:text-properties fo:font-size="12pt" fo:font-weight="normal" officeooo:rsid="00227426" style:font-size-asian="10.5pt" style:font-weight-asian="normal" style:font-size-complex="12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 text:c="41"/>Jednací řád</text:p>
      <text:p text:style-name="P5"><text:s text:c="24"/>Zastupitelstva obce Zahorčice</text:p>
      <text:p text:style-name="P5"/>
      <text:p text:style-name="P5"/>
      <text:p text:style-name="P5"/>
      <text:p text:style-name="P3"><text:s text:c="9"/>schválený usnesením Zastupitelstva obce Zahorčice 10/2022ze dne 15.10.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9"/>Zastupitelstvo obce Zahorčice (dále jen „zastupitelstvo“) vydává v souladu</text:p>
      <text:p text:style-name="P3"><text:s text:c="9"/>s § 96 zákona č. 128/2000 Sb., o obcích (obecní zřízení), (dále jen „zákon </text:p>
      <text:p text:style-name="P3"><text:s text:c="9"/>o obcích“) tento jednací řád Zastupitelstva obce Zahorčice (dále jen „jedna-</text:p>
      <text:p text:style-name="P3"><text:s text:c="9"/>cí řád“):</text:p>
      <text:p text:style-name="P3"><text:s text:c="23"/></text:p>
      <text:p text:style-name="P3"><text:s/></text:p>
      <text:p text:style-name="P3"><text:s text:c="58"/></text:p>
      <text:p text:style-name="P2"><text:s text:c="60"/>Čl.1</text:p>
      <text:p text:style-name="P3"><text:s text:c="47"/><text:span text:style-name="T6">Úvodní ustanovení</text:span></text:p>
      <text:p text:style-name="P3"/>
      <text:p text:style-name="P3"><text:s text:c="10"/>Jednací řád upravuje náležitosti přípravy, svolávání a průběhu zasedání <text:s text:c="3"/></text:p>
      <text:p text:style-name="P3"><text:s text:c="10"/>zastupitelstva, náležitosti rozhodování zastupitelstva, vzniku usnesení a</text:p>
      <text:p text:style-name="P3"><text:s text:c="10"/>kontroly jejich plnění, práva a povinnosti účastníků zasedání, vyhotovování</text:p>
      <text:p text:style-name="P3"><text:s text:c="10"/>zápisu ze zasedání a další organizační záležitosti související s činností</text:p>
      <text:p text:style-name="P3"><text:s text:c="10"/>zastupitelstva. Jednací řád i vlastní zasedání se řídí řádem České republiky,</text:p>
      <text:p text:style-name="P3"><text:s text:c="10"/>zejmén<text:span text:style-name="T32">a</text:span> o obcích.</text:p>
      <text:p text:style-name="P3"/>
      <text:p text:style-name="P3"><text:s text:c="22"/></text:p>
      <text:p text:style-name="P2"><text:s text:c="59"/>Čl.2</text:p>
      <text:p text:style-name="P2"><text:s text:c="42"/>Pravomoci zastupitelstva</text:p>
      <text:p text:style-name="P3"><text:s/></text:p>
      <text:p text:style-name="P3"><text:span text:style-name="T6"><text:s/></text:span><text:s text:c="10"/>1. Zastupitelstvo rozhoduje ve věcech samostatné působnosti obce dle zákona<text:span text:style-name="T6"> <text:s text:c="48"/></text:span><text:s text:c="24"/></text:p>
      <text:p text:style-name="P3"><text:s text:c="15"/>(zejména zákona o obcích). Zastupitelstvo rozhoduje o záležitostech přene-</text:p>
      <text:p text:style-name="P3"><text:s text:c="15"/>sené působnosti,stanoví-li tak zákon o obcích či zvláštní právní předpis</text:p>
      <text:p text:style-name="P3"/>
      <text:p text:style-name="P2"><text:span text:style-name="T1"><text:s text:c="11"/>2. Mimo pravomocí vyhrazených zast</text:span><text:span text:style-name="T2">upite</text:span><text:span text:style-name="T1">ls</text:span><text:span text:style-name="T2">t</text:span><text:span text:style-name="T1">vu zákonem o obcích zastupi- </text:span><text:s text:c="14"/><text:span text:style-name="T1"><text:s/></text:span></text:p>
      <text:p text:style-name="P3"><text:s text:c="15"/>telstvo může vyhradit i další pravomoci v samosta<text:span text:style-name="T7">t</text:span>né působnosti, nejsou-li</text:p>
      <text:p text:style-name="P3"><text:s text:c="15"/>zákonem vyhrazeny jinému orgánu.</text:p>
      <text:p text:style-name="P3"/>
      <text:p text:style-name="P3"/>
      <text:p text:style-name="P3"><text:s text:c="58"/>Čl.3</text:p>
      <text:p text:style-name="P3"/>
      <text:p text:style-name="P3"><text:s text:c="34"/>Svolávání zasedání zastupitelstva</text:p>
      <text:p text:style-name="P3"/>
      <text:list xml:id="list1398348715" text:style-name="L1">
        <text:list-item>
          <text:list>
            <text:list-item>
              <text:list>
                <text:list-item>
                  <text:p text:style-name="P6">Zastupitelstvo se schází podle potřeby,nejméně však za 3 měsíce.</text:p>
                </text:list-item>
              </text:list>
            </text:list-item>
          </text:list>
        </text:list-item>
      </text:list>
      <text:list xml:id="list1634268412" text:style-name="L2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15"/>2. <text:s/>Zasedání zastupitelstva se konají v územním obvodu obce Zahorčice. </text:p>
      <text:p text:style-name="P3"><text:s text:c="4"/></text:p>
      <text:p text:style-name="P3"><text:s text:c="15"/>3. <text:s/>Zasedání svolává starosta, v zákonem stanovených případech <text:s/></text:p>
      <text:p text:style-name="P3"><text:s text:c="20"/>místostarosta,případně jiný člen zastupitelstva.</text:p>
      <text:p text:style-name="P3"/>
      <text:p text:style-name="P3"/>
      <text:p text:style-name="P3"/>
      <text:p text:style-name="P3"><text:soft-page-break/></text:p>
      <text:p text:style-name="P3"/>
      <text:p text:style-name="P3"><text:s text:c="14"/>4. Požádá-li o svolání zastupitelstva alespoň jedna třetina členů zastu-</text:p>
      <text:p text:style-name="P3"><text:s text:c="18"/>pitelstva nebo hejtman kraje, je starosta povinem svolat zasedání zastu-</text:p>
      <text:p text:style-name="P3"><text:s text:c="18"/>pitelstva tak, aby se konalo nejpozději do 21 dnů ode dne, kdy byla žá-</text:p>
      <text:p text:style-name="P3"><text:s text:c="18"/>dost doručena obecnímu úřadu.</text:p>
      <text:p text:style-name="P3"/>
      <text:p text:style-name="P3"><text:s text:c="14"/>5. Informaci o místě, době a navrženém programu připravovaného zasedá-</text:p>
      <text:p text:style-name="P3"><text:s text:c="18"/>ní zastupitelstva zveřejní Obecní úřad obce Zahorčice na úřední desce,</text:p>
      <text:p text:style-name="P3"><text:s text:c="18"/>stejně tak jako způsobem umožňujícím dálkový přístup (např. elektro-</text:p>
      <text:p text:style-name="P3"><text:s text:c="18"/>nická úřední deska přístupna z webových stránek obce), a to vždy <text:s/></text:p>
      <text:p text:style-name="P3"><text:s text:c="18"/>alespoň 7 dní před zasedáním zastupitelstva.</text:p>
      <text:p text:style-name="P3"/>
      <text:p text:style-name="P3"/>
      <text:p text:style-name="P3"><text:s text:c="58"/>Čl.4</text:p>
      <text:p text:style-name="P3"><text:s text:c="40"/>Příprava zasedání zastupitelstva</text:p>
      <text:p text:style-name="P3"/>
      <text:p text:style-name="P3"><text:s text:c="14"/>1. Přípravu zasedání zastupitelstva organizuje starosta (popř. místosta-</text:p>
      <text:p text:style-name="P3"><text:s text:c="18"/>rosta) ve spolu práci s obecním úřadem.</text:p>
      <text:p text:style-name="P3"/>
      <text:p text:style-name="P3"><text:s text:c="14"/>2. Datum, čas a místo konání zasedání zastupitelstva stanovuje svolavatel </text:p>
      <text:p text:style-name="P3"><text:s text:c="18"/>( obvykle starosta).</text:p>
      <text:p text:style-name="P3"/>
      <text:p text:style-name="P3"><text:s text:c="13"/>3. Svolavatel (obvykle starosta) navrhuje program zasedání zastupitelstva</text:p>
      <text:p text:style-name="P3"><text:s text:c="17"/>a určuje odpovědnost za zpracování a předložení odborných podkladů</text:p>
      <text:p text:style-name="P3"><text:s text:c="17"/>pro zasedání zastupitelstva.</text:p>
      <text:p text:style-name="P3"/>
      <text:p text:style-name="P3"><text:s text:c="13"/>4. Právo předkládat návrhy k zařazení na pořad jednání připravovaného</text:p>
      <text:p text:style-name="P3"><text:s text:c="17"/>zastupitelstva mají jeho členové a výbory.</text:p>
      <text:p text:style-name="P3"/>
      <text:p text:style-name="P3"><text:s text:c="13"/>5. Návrhy na projednání v zastupitelstvu se podávají v písemné formě <text:s/></text:p>
      <text:p text:style-name="P3"><text:s text:c="17"/>elektronicky, případně v listinné podobě prostřednictvím podatelny</text:p>
      <text:p text:style-name="P3"><text:s text:c="17"/>obecního úřadu tak, aby byly obecnímu úřadu doručeny nejpozději</text:p>
      <text:p text:style-name="P3"><text:s text:c="17"/>10 dnů před zasedáním zastupitelstva, na kterém mají býr projednány.</text:p>
      <text:p text:style-name="P3"><text:s text:c="17"/>O zařazení návrhů podaných v pozdější lhůtě rozhodne zastupitelsvo <text:s/></text:p>
      <text:p text:style-name="P3"><text:s text:c="17"/>v úvodu příslušného zasedání. </text:p>
      <text:p text:style-name="P3"/>
      <text:p text:style-name="P3"><text:s text:c="13"/>6. Návrhy na projednání v zastupitelstvu musí obsahovat stručnou důvodo-</text:p>
      <text:p text:style-name="P3"><text:s text:c="17"/>vou zprávu, konkrétní návrh usnesení a rámcovou informaci o povaze</text:p>
      <text:p text:style-name="P3"><text:s text:c="17"/>předkládané problématiky, na jejímž základě lze dospět ke konkrétnímu</text:p>
      <text:p text:style-name="P3"><text:s text:c="17"/>rozhodnutí zastupitele při jeho hlasování o návrhu příslušného usnesení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16"/>7. Podkladové materiály pro jednání zastupitelstva se jednotlivým </text:p>
      <text:p text:style-name="P3"><text:s text:c="20"/>zastupitelům zasílají elektronicky, a to nejpozději 5 dní před pří- </text:p>
      <text:p text:style-name="P3"><text:s text:c="20"/>slušným zasedáním. Podkladové materiály si lze od obecního úřadu </text:p>
      <text:p text:style-name="P3"><text:s text:c="20"/>vyžádat rovněž v listinné podobě. </text:p>
      <text:p text:style-name="P3"/>
      <text:p text:style-name="P3"/>
      <text:p text:style-name="P3"><text:s text:c="57"/>Čl. 5</text:p>
      <text:p text:style-name="P3"><text:s text:c="30"/>Práva a povinnosti členů zastupitelstva </text:p>
      <text:p text:style-name="P3"/>
      <text:p text:style-name="P3"><text:s text:c="16"/>1. Člen zastupitelstva je povinen zúčas<text:span text:style-name="T7">t</text:span>ňovat se zasedání zastupitelstva,</text:p>
      <text:p text:style-name="P3"><text:s text:c="20"/>případně zasedání jiných orgánů obce, je-li jejich členem, plnit úkoly,</text:p>
      <text:p text:style-name="P3"><text:s text:c="20"/>které mu tyto orgány uloží, hájit zájmy občanů obce a jednat a vy-</text:p>
      <text:p text:style-name="P3"><text:s text:c="20"/>stupovat tak, aby nebyla ohrožena vážnost jeho funkce.</text:p>
      <text:p text:style-name="P3"/>
      <text:p text:style-name="P3"><text:s text:c="16"/>2. Člen zastupitelstva oznamuje svoji neúčast na zasedání zastupitelstva </text:p>
      <text:p text:style-name="P3"><text:s text:c="20"/>starostovi. Pozdní příchod či předčasný odchod ze zasedání <text:span text:style-name="T7">z</text:span>stupitelstva</text:p>
      <text:p text:style-name="P3"><text:s text:c="20"/>oznamuje zastupitel předsedajícímu zasedání a současné o této sku- </text:p>
      <text:p text:style-name="P3"><text:s text:c="20"/>tečnosti uvědomuje zapisovatele.</text:p>
      <text:p text:style-name="P3"/>
      <text:p text:style-name="P3"><text:s text:c="16"/>3. Účast na <text:span text:style-name="T7">pre</text:span>zenční listině, do níž se zaznamenává rovněž přesný čas <text:span text:style-name="T7">ozd</text:span></text:p>
      <text:p text:style-name="P3"><text:s text:c="20"/>ního příchodu a předčasného odchodu zastupitel<text:span text:style-name="T7">ů</text:span> ze zasedání( zejmé- <text:s/></text:p>
      <text:p text:style-name="P3"><text:s text:c="20"/>na s ohledem na jejich přítomnost při hlasování o jednotlivých návrzích</text:p>
      <text:p text:style-name="P3"><text:s text:c="20"/>usnesení). Prezenční listina je nedílnou součástí <text:s/>zápisu ze zasedání </text:p>
      <text:p text:style-name="P3"><text:s text:c="20"/>zastupitelstva.</text:p>
      <text:p text:style-name="P3"/>
      <text:p text:style-name="P3"><text:s text:c="16"/>4. Člen zastupitelstva, u něhož skutečnosti nasvědčují, že by jeho podíl </text:p>
      <text:p text:style-name="P3"><text:s text:c="20"/>na projednávání a rozhodování určité záležitosti v orgánech obce mohl</text:p>
      <text:p text:style-name="P3"><text:s text:c="20"/>znamenat výhodu nebo ujmu pro něj samotného nebo osobu blízkou,</text:p>
      <text:p text:style-name="P3"><text:s text:c="20"/>pro fyzickou a právnickou osobu, kterou zastupuje na základě zákona</text:p>
      <text:p text:style-name="P3"><text:s text:c="20"/>nebo plné moci (střet zájmů), je povinen sdělit tuto skutečnost před </text:p>
      <text:p text:style-name="P3"><text:s text:c="20"/>jednáním orgánu obce, který má tuto <text:s/>danou záležitost projednávat.</text:p>
      <text:p text:style-name="P3"><text:s text:c="20"/>Oznámení je vždy součástí zápisu ze zasedání zastupitelstva. Člen </text:p>
      <text:p text:style-name="P3"><text:s text:c="20"/>zastupitelstva, jež učinil výše uvedené oznámení o střetu zájmů, hla- </text:p>
      <text:p text:style-name="P3"><text:s text:c="20"/>suje v dotčené věci bez omezení. <text:s/></text:p>
      <text:p text:style-name="P3"/>
      <text:p text:style-name="P3"><text:s text:c="16"/>5. Člen zastupitelstva má při výkonu své funkce právo vznášet dotazy,</text:p>
      <text:p text:style-name="P3"><text:s text:c="20"/>připomínky a podněty na starostu, předsedy výborů, na statutární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20"/>orgány právnických osob, jejichž zakladatelem je obec, a na vedoucí</text:p>
      <text:p text:style-name="P3"><text:s text:c="20"/>příspěvkových organizací a organizačních složek, které obec založila</text:p>
      <text:p text:style-name="P3"><text:s text:c="20"/>nebo zřídila. Člen zastupitelstva má při výkonu své funkce právo po-</text:p>
      <text:p text:style-name="P3"><text:s text:c="20"/>žadovat od zaměstnanců obce zařazených do obecního úřadu, jakož i od <text:s/></text:p>
      <text:p text:style-name="P3"><text:s text:c="20"/>zaměstna<text:span text:style-name="T7">n</text:span>ců i od zaměstna<text:span text:style-name="T7">n</text:span>c<text:span text:style-name="T7">ů</text:span> právnických osob, které obec založila <text:span text:style-name="T7">neb</text:span></text:p>
      <text:p text:style-name="P3"><text:s text:c="20"/><text:span text:style-name="T7">z</text:span>řídila, informace o skutečnost, které souvisejí s výkonem jejich funkce.</text:p>
      <text:p text:style-name="P3"/>
      <text:p text:style-name="P3"><text:s text:c="16"/>6. Podněty dle čl. 5 odst. 5, které nelze vyřídit bezprostředně na místě</text:p>
      <text:p text:style-name="P3"><text:s text:c="20"/>budou vyřízeny do 30 dnů.</text:p>
      <text:p text:style-name="P3"/>
      <text:p text:style-name="P3"><text:s text:c="27"/></text:p>
      <text:p text:style-name="P3"><text:s text:c="60"/>Čl. 6</text:p>
      <text:p text:style-name="P3"/>
      <text:p text:style-name="P3"><text:s text:c="44"/>Průběh zasedání zastupitelstva</text:p>
      <text:p text:style-name="P3"/>
      <text:p text:style-name="P3"><text:s text:c="17"/>1. Zasedání zastupitelstva řídí starosta, popřípadě místostarosta či jiný</text:p>
      <text:p text:style-name="P3"><text:s text:c="21"/>člen zastupitelstva ( dále jen „předsedající“).</text:p>
      <text:p text:style-name="P3"/>
      <text:p text:style-name="P3"><text:s text:c="17"/>2. Zasedání zastupitelstva jsou veřejná.</text:p>
      <text:list xml:id="list1538685599" text:style-name="L3">
        <text:list-item>
          <text:list>
            <text:list-item>
              <text:list>
                <text:list-item>
                  <text:list>
                    <text:list-header>
                      <text:p text:style-name="P8"/>
                    </text:list-header>
                  </text:list>
                </text:list-item>
              </text:list>
            </text:list-item>
          </text:list>
        </text:list-item>
      </text:list>
      <text:list xml:id="list700973433" text:style-name="L4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16"/>3. Zastupitelstvo je schopno se usnášet, je-li přítomna nadpoloviční <text:s text:c="3"/></text:p>
      <text:p text:style-name="P3"><text:s text:c="20"/>většina vš<text:span text:style-name="T7">e</text:span>ch jeho členů.</text:p>
      <text:p text:style-name="P3"><text:s text:c="5"/></text:p>
      <text:p text:style-name="P3"><text:s text:c="16"/>4. Předsedající zahájí zasedání zastupitelstva nejpozději 20minut po</text:p>
      <text:p text:style-name="P3"><text:s text:c="20"/>stanoveném začátku zasedání. Není-li při zahájení jednání zastupi-</text:p>
      <text:p text:style-name="P3"><text:s text:c="20"/>telstva nebo v jeho průběhu přítomna nadpoloviční většina všech </text:p>
      <text:p text:style-name="P3"><text:s text:c="20"/>členů zastupitelstva, ukončí předsedající zasedání zastupitelstva. </text:p>
      <text:p text:style-name="P3"><text:s text:c="20"/>Do 15 dnů se koná jeho náhradní zasedání.</text:p>
      <text:p text:style-name="P3"/>
      <text:p text:style-name="P3"/>
      <text:p text:style-name="P3"/>
      <text:p text:style-name="P3"><text:s text:c="17"/>5. V úvodu zasedání předsedající konstatuje usnášeníschopnost zastu-</text:p>
      <text:p text:style-name="P3"><text:s text:c="22"/>pitelstva a navrhne schválení programu zasedání. Předsedající dále</text:p>
      <text:p text:style-name="P3"><text:s text:c="22"/>určí zapisovatele z okruhu zaměstnanců obce zařazených do obec-</text:p>
      <text:p text:style-name="P3"><text:s text:c="22"/>ního úřadu a předloží zastupitelstvu návrh na volbu dvou ověřovatelů</text:p>
      <text:p text:style-name="P3"><text:s text:c="22"/>zápisu z řad členů zastupitelstva. Předsedající seznámí přítomné s</text:p>
      <text:p text:style-name="P3"><text:s text:c="22"/>rámcovou zprávou o činnosti orgánů obce a o plnění úkolů vyplývají- </text:p>
      <text:p text:style-name="P3"><text:s text:c="22"/>cích z usnesení přijatých na posledním zasedání zastupitelstva,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19"/>případně o vyřízení dotazů či podnětů z tohoto zasedání.</text:p>
      <text:p text:style-name="P3"/>
      <text:p text:style-name="P3"><text:s text:c="15"/>6. O zařazení návrhů na pořad jednání přednesených v průběhu zasedá-</text:p>
      <text:p text:style-name="P3"><text:s text:c="19"/>ní zastupitelstva rozhodne zastupitelstvo.</text:p>
      <text:p text:style-name="P3"/>
      <text:p text:style-name="P3"><text:s text:c="15"/>7. Jednotlivé body programu před jejich projednáním stručně uvede před-</text:p>
      <text:p text:style-name="P3"><text:s text:c="19"/>sedající, případně předkladatel.</text:p>
      <text:p text:style-name="P3"/>
      <text:p text:style-name="P3"><text:s text:c="16"/>8. Před zahájením rozpravy umožní předsedající zástupcům výborů </text:p>
      <text:p text:style-name="P3"><text:s text:c="20"/>seznámit zastupitelstvo se stanovisky výborů k projednávané pro-</text:p>
      <text:p text:style-name="P3"><text:s text:c="20"/>bl<text:span text:style-name="T7">é</text:span>matice.</text:p>
      <text:p text:style-name="P3"/>
      <text:p text:style-name="P3"/>
      <text:p text:style-name="P3"><text:s text:c="20"/>Rozprava</text:p>
      <text:p text:style-name="P3"/>
      <text:p text:style-name="P3"><text:s text:c="16"/>9. Všem vystu<text:span text:style-name="T7">pu</text:span>jícím uděluje, popřípadě odnímá slovo předsedající. </text:p>
      <text:p text:style-name="P3"/>
      <text:p text:style-name="P3"><text:s text:c="14"/>10. Předsedající důsledně dbá na věcný průběh a pracovní charakter</text:p>
      <text:p text:style-name="P3"><text:s text:c="20"/>zasedání. </text:p>
      <text:p text:style-name="P3"/>
      <text:p text:style-name="P3"><text:s text:c="14"/>11. Do rozpravy se zastupitelé i ostatní účastníci zasedání přihlašují</text:p>
      <text:p text:style-name="P3"><text:s text:c="20"/>viditelným zvednutím ruky, popřípadě elektronickým zařízením.</text:p>
      <text:p text:style-name="P3"/>
      <text:p text:style-name="P3"><text:s text:c="14"/>12. Předsedající postupně přidělí slovo všem přihlášeným členům za-</text:p>
      <text:p text:style-name="P3"><text:s text:c="20"/>stupitelstva a to v pořadí, v jakém se přihlásili o slovo. Přednostně</text:p>
      <text:p text:style-name="P3"><text:s text:c="20"/>může předsedající udělit slovo předkladateli návrhu projednávaného</text:p>
      <text:p text:style-name="P3"><text:s text:c="20"/>bodu programu.</text:p>
      <text:p text:style-name="P3"/>
      <text:p text:style-name="P3"><text:s text:c="14"/>13. Osobám přihlášených do rozpravy na základě oprávnění dle § 16,</text:p>
      <text:p text:style-name="P3"><text:s text:c="20"/>§ 17 a §36 zákona o obcích udělí předsedající slovo po skončení</text:p>
      <text:p text:style-name="P3"><text:s text:c="20"/>vystoupení posledního z přihlášených dle čl. 6 odst. 12, a to v po-</text:p>
      <text:p text:style-name="P3"><text:s text:c="20"/>řadí, v jakém se přihlásili o slovo.</text:p>
      <text:p text:style-name="P3"/>
      <text:p text:style-name="P3"><text:s text:c="14"/>14. Požádali na zasedání zastupitelstva o slovo člen vlády nebo jím</text:p>
      <text:p text:style-name="P3"><text:s text:c="20"/>určený zástupce, senátor, poslanec, nebo zástupce orgánů kraje,</text:p>
      <text:p text:style-name="P3"><text:s text:c="20"/>musí mu být uděleno.</text:p>
      <text:p text:style-name="P3"/>
      <text:p text:style-name="P3"><text:s text:c="14"/><text:span text:style-name="T8">15. Se souhlasem předsedajícího mohou na zasedání zastupitelstva vy-</text:span></text:p>
      <text:p text:style-name="P3"><text:s text:c="21"/><text:span text:style-name="T8">stoupit i osoby jednacím řádu neuvedené, nerozhodne-li v konkrétním</text:span> <text:s text:c="3"/></text:p>
      <text:p text:style-name="P3"><text:s text:c="21"/><text:span text:style-name="T8">případě zastupitelstvo jinak.</text:span></text:p>
      <text:p text:style-name="P3"/>
      <text:p text:style-name="P3"/>
      <text:p text:style-name="P3"><text:soft-page-break/><text:s text:c="13"/><text:span text:style-name="T8">16. Zastupitelé se mohou kdykoliv přihlásit o slovo s technickou poznámkou,</text:span></text:p>
      <text:p text:style-name="P3"><text:s text:c="19"/><text:span text:style-name="T8">je-li jejich obsahem upozornění na porušení právních předpisů, jednacího</text:span></text:p>
      <text:p text:style-name="P3"><text:s text:c="19"/><text:span text:style-name="T8">řádu či jiných procedurálních pravidel. Zastupiteli s technickou poznám-</text:span></text:p>
      <text:p text:style-name="P3"><text:s text:c="19"/><text:span text:style-name="T8">kou je uděleno přednostní právo na vystoupení ihned po dokončení právě</text:span></text:p>
      <text:p text:style-name="P3"><text:s text:c="19"/><text:span text:style-name="T8">probíhajícího projevu.</text:span></text:p>
      <text:p text:style-name="P3"/>
      <text:p text:style-name="P3"><text:s text:c="13"/><text:span text:style-name="T8">17. Zastupitelstvo může pro jednotlivé body programu, případně celé zasedá-</text:span></text:p>
      <text:p text:style-name="P3"><text:s text:c="19"/><text:span text:style-name="T8">ní schválit omezující opatření spočívající ve stanovení maximálního po-</text:span></text:p>
      <text:p text:style-name="P3"><text:s text:c="19"/><text:span text:style-name="T8">čtu vystoupení téhož řečníka k témuž bodu programu, stejně tak jako sta-</text:span></text:p>
      <text:p text:style-name="P3"><text:s text:c="19"/><text:span text:style-name="T8">novit </text:span><text:span text:style-name="T9">maximální možný časový rozsah(délka trvání) jednotlivých vystou-</text:span></text:p>
      <text:p text:style-name="P3"><text:s text:c="19"/><text:span text:style-name="T9">pení.</text:span></text:p>
      <text:p text:style-name="P3"/>
      <text:p text:style-name="P3"><text:s text:c="13"/><text:span text:style-name="T9">18. Ukončení rozpravy může n</text:span><text:span text:style-name="T31">a</text:span><text:span text:style-name="T9">vrhnout kterýkoliv člen zastupitelstva. O ná- <text:s text:c="2"/></text:span></text:p>
      <text:p text:style-name="P3"><text:s text:c="19"/><text:span text:style-name="T9">vrhu na ukončení rozpravy se hlasuje ihned bez rozprav. V případě schvá-</text:span></text:p>
      <text:p text:style-name="P3"><text:s text:c="19"/><text:span text:style-name="T9">lení návrhu na ukončení rozpravy bude umožněno vystoupit všem, kdo </text:span></text:p>
      <text:p text:style-name="P3"><text:s text:c="19"/><text:span text:style-name="T9">byli do rozpravy přihlášeni před podáním návrhu na její ukončení.</text:span></text:p>
      <text:p text:style-name="P3"/>
      <text:p text:style-name="P3"><text:s text:c="19"/><text:span text:style-name="T9">Hlasování a usnesení</text:span></text:p>
      <text:p text:style-name="P3"/>
      <text:p text:style-name="P3"><text:s text:c="14"/><text:span text:style-name="T9">19. Zastupitelstvo rozhoduje hlasováním. K platnému přijetí usnesení </text:span></text:p>
      <text:p text:style-name="P3"><text:s text:c="20"/><text:span text:style-name="T9">zastupitelstva, rozhodnutí nebo volbě je třeba souhlasu nadpoloviční</text:span></text:p>
      <text:p text:style-name="P3"><text:s text:c="20"/><text:span text:style-name="T10">většiny všech členů zastupitelstva, nestanoví-li v daném případě zvláštní</text:span></text:p>
      <text:p text:style-name="P3"><text:s text:c="20"/><text:span text:style-name="T10">právní předpis jinak. Před každým hlasováním předsedající vždy ověřuje </text:span></text:p>
      <text:p text:style-name="P3"><text:s text:c="20"/><text:span text:style-name="T10">aktuální usnášeníschopnost zastupitelstva. Zjištěný údaj se uvede v zá-</text:span></text:p>
      <text:p text:style-name="P3"><text:s text:c="20"/><text:span text:style-name="T10">pisu ze zasedání zastupitelstva .</text:span></text:p>
      <text:p text:style-name="P3"/>
      <text:p text:style-name="P3"><text:s text:c="14"/><text:span text:style-name="T10">20. Před zahájením hlasování předsedající seznámí zastupitelstvo s předmě- </text:span></text:p>
      <text:p text:style-name="P3"><text:s text:c="20"/><text:span text:style-name="T10">tem hlasování a přečte doslovné znění navrhovaného usnesení.</text:span> </text:p>
      <text:p text:style-name="P3"/>
      <text:p text:style-name="P3"><text:s text:c="14"/><text:span text:style-name="T10">21. Zastupitelstvo hlasuje zpravidla veřejně, nestanovíli zákon jinak. O návr-</text:span></text:p>
      <text:p text:style-name="P3"><text:s text:c="20"/><text:span text:style-name="T10">hu hlasovat tajně rozhoduje v každém jednotlivém případě zastupitelstvo</text:span></text:p>
      <text:p text:style-name="P3"><text:s text:c="20"/><text:span text:style-name="T10">bez rozpravy.</text:span></text:p>
      <text:p text:style-name="P3"/>
      <text:p text:style-name="P3"><text:s text:c="14"/><text:span text:style-name="T10">22. Každý člen zastupitelstva hlasuje o předloženém návrhu osobně, v soula-</text:span></text:p>
      <text:p text:style-name="P3"><text:s text:c="20"/><text:span text:style-name="T10">du se slibem zastupitele.</text:span></text:p>
      <text:p text:style-name="P3"/>
      <text:p text:style-name="P3"><text:s text:c="15"/><text:span text:style-name="T10">23. Hlasování se provádí viditelným zvednutím ruky.</text:span></text:p>
      <text:p text:style-name="P3"/>
      <text:p text:style-name="P3"><text:s text:c="15"/><text:span text:style-name="T11">24. V průběhu hlasování může zastupitel hlasovat „PRO“ návrh,</text:span> „<text:span text:style-name="T11">PROTI“</text:span> <text:s text:c="15"/><text:span text:style-name="T11"><text:s/></text:span></text:p>
      <text:p text:style-name="P3"><text:s text:c="21"/><text:span text:style-name="T11">návrhu, případně se „ZDRŽET“ hlasování. Veškeré </text:span><text:span text:style-name="T31">ú</text:span><text:span text:style-name="T11">daje o všech hlaso-</text:span></text:p>
      <text:p text:style-name="P3"><text:s text:c="21"/><text:span text:style-name="T11">váních všech zastupitelů se zaznamenávají do zápisu ze zasedání zastu- </text:span></text:p>
      <text:p text:style-name="P3"><text:s text:c="21"/><text:span text:style-name="T11">pitelstva.</text:span></text:p>
      <text:p text:style-name="P3"/>
      <text:p text:style-name="P3"><text:s text:c="15"/><text:span text:style-name="T11">25. Předkladatel návrhu usnesení se povinen dbát o maximální věcnost,</text:span></text:p>
      <text:p text:style-name="P3"/>
      <text:p text:style-name="P3"><text:soft-page-break/><text:s text:c="21"/><text:span text:style-name="T11">určitost a srozumitelnost předkládaného návrhu.</text:span></text:p>
      <text:p text:style-name="P3"><text:s text:c="12"/></text:p>
      <text:p text:style-name="P3"><text:s text:c="15"/><text:span text:style-name="T11">26. V případě předložení doplňujících návrhů, pozměňujících návrhů či <text:s text:c="3"/></text:span></text:p>
      <text:p text:style-name="P3"><text:s text:c="21"/><text:span text:style-name="T11">protinávrhů (dále jen „alternativní návrhy“) hlasuje zastupitelstvo nej-</text:span></text:p>
      <text:p text:style-name="P3"><text:s text:c="21"/><text:span text:style-name="T11">prve o těchto alternativních návrzích. Bylo-li alternativních návrhů více</text:span></text:p>
      <text:p text:style-name="P3"><text:s text:c="21"/><text:span text:style-name="T11">hlasuje o nich zastu</text:span><text:span text:style-name="T12">pitelstvo v opačném pořadí, než v jakém byly podá-</text:span></text:p>
      <text:p text:style-name="P3"><text:s text:c="21"/><text:span text:style-name="T12">ny.</text:span></text:p>
      <text:p text:style-name="P3"/>
      <text:p text:style-name="P3"><text:s text:c="14"/><text:span text:style-name="T12">27. Konečná formulace usnesení zastupitelstva musí vždy obsahově odpoví-</text:span></text:p>
      <text:p text:style-name="P3"><text:s text:c="20"/><text:span text:style-name="T12">dat jednání zastupitelstva.</text:span></text:p>
      <text:p text:style-name="P3"/>
      <text:p text:style-name="P3"/>
      <text:p text:style-name="P3"><text:s text:c="65"/><text:span text:style-name="T12">Čl. VII.</text:span></text:p>
      <text:p text:style-name="P3"/>
      <text:p text:style-name="P3"><text:s text:c="32"/><text:span text:style-name="T12">Nerušený průběh zasedání, pořádková opatření</text:span></text:p>
      <text:p text:style-name="P3"/>
      <text:p text:style-name="P3"><text:s text:c="17"/><text:span text:style-name="T12">1. Nikdo nesmí rušit průběh zasedání zastupitelstva. Osoby, které svým </text:span><text:s text:c="19"/></text:p>
      <text:p text:style-name="P3"><text:s text:c="21"/><text:span text:style-name="T12">jednáním hrubě narušují řádný průběh zasedání zastupitelstva a které</text:span></text:p>
      <text:p text:style-name="P3"><text:s text:c="21"/><text:span text:style-name="T12">nereagují na výzvu předsedajícího k nápravě, může předsedající vyká-</text:span></text:p>
      <text:p text:style-name="P3"><text:s text:c="21"/><text:span text:style-name="T12">zat ze zasedací místnosti.</text:span></text:p>
      <text:p text:style-name="P3"/>
      <text:p text:style-name="P3"><text:s text:c="17"/><text:span text:style-name="T12">2. V průběhu jednání zastupitelstva uděluje a odnímá slovo všem vystu-</text:span></text:p>
      <text:p text:style-name="P3"><text:s text:c="21"/><text:span text:style-name="T12">pujícím předsedající. Předsedající odnímá slovo vystupují</text:span><text:span text:style-name="T13">cím zejmé-</text:span><text:span text:style-name="T12"> </text:span></text:p>
      <text:p text:style-name="P3"><text:s text:c="21"/><text:span text:style-name="T13">na tehdy, ujímají-li se slova svévolně, odchylují-li se zcela tématu, </text:span><text:s/></text:p>
      <text:p text:style-name="P3"><text:s text:c="21"/><text:span text:style-name="T13">překračují-li vymezený čas pro svá vystoupení, porušují-li obsahem</text:span></text:p>
      <text:p text:style-name="P3"><text:s text:c="21"/><text:span text:style-name="T13">svých vystoupení právní řád České republiky či tento jednací řád, po-</text:span></text:p>
      <text:p text:style-name="P3"><text:s text:c="21"/><text:span text:style-name="T13">případě, má-li obsah jejich vystoupení vulgární charakter. </text:span></text:p>
      <text:p text:style-name="P3"/>
      <text:p text:style-name="P3"/>
      <text:p text:style-name="P3"><text:s text:c="63"/><text:span text:style-name="T13">Čl. VIII.</text:span></text:p>
      <text:p text:style-name="P3"/>
      <text:p text:style-name="P3"><text:s text:c="49"/><text:span text:style-name="T13">Ukončení zasedání zastupitelstva</text:span></text:p>
      <text:p text:style-name="P3"><text:s text:c="52"/></text:p>
      <text:p text:style-name="P3"><text:s text:c="16"/><text:span text:style-name="T13">1. Byl-li pořad jednání probíhajícího zasedání zastupitelstva zcela vyčer-</text:span></text:p>
      <text:p text:style-name="P3"><text:s text:c="20"/><text:span text:style-name="T13">pán a nikdo se již nehlásí o slovo, ukončí předsedající zasedání zastu-</text:span></text:p>
      <text:p text:style-name="P3"><text:s text:c="20"/><text:span text:style-name="T13">pitelstva.</text:span></text:p>
      <text:p text:style-name="P3"/>
      <text:p text:style-name="P3"><text:s text:c="16"/><text:span text:style-name="T13">2. Předsedající rovněž ukončí zasedání zastupitelstva, není-li v době jeho</text:span></text:p>
      <text:p text:style-name="P3"><text:s text:c="20"/><text:span text:style-name="T13">zahájení či v jeho průběhu přítomna nadpoloviční </text:span><text:span text:style-name="T14">většina všech členů</text:span></text:p>
      <text:p text:style-name="P3"><text:s text:c="20"/><text:span text:style-name="T14">zastupitelstva, nebo z jiných závažných důvodů, zejména kdyby nasta- </text:span></text:p>
      <text:p text:style-name="P3"><text:s text:c="20"/><text:span text:style-name="T14">ly skutečnosti znemožňující nerušené jednání zastupitelstva. Dojde-li <text:s/></text:span></text:p>
      <text:p text:style-name="P3"><text:s text:c="20"/><text:span text:style-name="T14">z těchto důvodů ke skončení zasedání, bude svoláno znovu nejpozději</text:span></text:p>
      <text:p text:style-name="P3"><text:s text:c="20"/><text:span text:style-name="T14">do 15 dnů.</text:span></text:p>
      <text:p text:style-name="P3"/>
      <text:p text:style-name="P3"><text:s text:c="45"/></text:p>
      <text:p text:style-name="P3"><text:soft-page-break/><text:s text:c="62"/><text:span text:style-name="T14">ČL. IX.</text:span></text:p>
      <text:p text:style-name="P3"/>
      <text:p text:style-name="P3"><text:s text:c="62"/><text:span text:style-name="T14">Výbory</text:span><text:span text:style-name="T15"> <text:s text:c="24"/></text:span></text:p>
      <text:p text:style-name="P1"><text:s text:c="7"/></text:p>
      <text:p text:style-name="P4"><text:s text:c="10"/><text:span text:style-name="T14">1. Zastupitelstvo zřizuje výbory jako své iniciativní a kontrolní orgány. Svá</text:span> <text:s text:c="6"/></text:p>
      <text:p text:style-name="P1"><text:s text:c="13"/><text:span text:style-name="T16"><text:s text:c="2"/></text:span><text:span text:style-name="T17">návrhy předkládají výbory zastupitelstvu.</text:span></text:p>
      <text:p text:style-name="P1"><text:s text:c="11"/><text:span text:style-name="T18">2. V souladu s § 117, odst.2 zákona o obcích zřizuje zastupitelstvo povinně </text:span></text:p>
      <text:p text:style-name="P1"><text:s text:c="7"/><text:span text:style-name="T16"><text:s text:c="8"/></text:span><text:span text:style-name="T18">finanční a kontrolní výbor.</text:span><text:span text:style-name="T16"> </text:span></text:p>
      <text:p text:style-name="P1"><text:s text:c="9"/><text:span text:style-name="T16"><text:s text:c="2"/></text:span><text:span text:style-name="T18">3. Finanční a kontrolní výbory jsou nejméně tříčlenné. Jejich členy nemohou</text:span></text:p>
      <text:p text:style-name="P1"><text:s text:c="15"/><text:span text:style-name="T18">starosta a místostarosta, ani osoby zabezpečující rozpočtové a účetní práce</text:span></text:p>
      <text:p text:style-name="P1"><text:s text:c="15"/><text:span text:style-name="T18">na obecním úřadu.</text:span></text:p>
      <text:p text:style-name="P1"><text:s text:c="11"/><text:span text:style-name="T18">4. Finanční výbor provádí kontrolu hospodaření s majetkem a finančními pro-</text:span></text:p>
      <text:p text:style-name="P4"><text:s text:c="15"/><text:span text:style-name="T28">prostředky obce a plní další úkoly, jimiž jej pověřilo zastupitelstvo. </text:span><text:s text:c="3"/></text:p>
      <text:p text:style-name="P4"><text:s text:c="11"/><text:span text:style-name="T28">5. Kontrolní výbor kontroluje plnění usnesení zastupitelstva, dodržování </text:span><text:s/></text:p>
      <text:p text:style-name="P1"><text:s text:c="14"/><text:span text:style-name="T16"><text:s text:c="2"/></text:span><text:span text:style-name="T18">právních předpisů ostatními výbory a obecním úřadem na úseku samostatné</text:span></text:p>
      <text:p text:style-name="P4"><text:s text:c="15"/><text:span text:style-name="T29">působnosti a plní další kontrolní úkoly, jimiž jej zastupitelstvo pověřilo.</text:span></text:p>
      <text:p text:style-name="P1"><text:s text:c="12"/><text:span text:style-name="T19">6. O provedené kontrole výbor vyhotovuje zápis, v němž uvede zejména před- </text:span></text:p>
      <text:p text:style-name="P1"><text:s text:c="16"/><text:span text:style-name="T19">mět kontroly, zjištěné nedostatky a návrhy opatření směřující k jejich odstra-</text:span></text:p>
      <text:p text:style-name="P4"><text:s text:c="15"/><text:span text:style-name="T29">nění. Zápis podepisuje kontrolu provádějící člen výboru a osoba, jejíž <text:s/>čin- <text:s text:c="2"/></text:span></text:p>
      <text:p text:style-name="P4"><text:s text:c="15"/><text:span text:style-name="T29">nosti se kontrola týká.</text:span></text:p>
      <text:p text:style-name="P4"><text:s text:c="11"/><text:span text:style-name="T29">7. Výbor předkládá kontrolní zápis zastupitelstvu. K zápisu připojí vyjádřen</text:span><text:span text:style-name="T30">í</text:span></text:p>
      <text:p text:style-name="P1"><text:s/><text:span text:style-name="T3"><text:s text:c="14"/></text:span><text:span text:style-name="T20"><text:s/>orgánu popřípadě osob, jejichž činnosti se kontrola týká.</text:span></text:p>
      <text:p text:style-name="P4"/>
      <text:p text:style-name="P12"/>
      <text:p text:style-name="P11"><text:s text:c="63"/><text:span text:style-name="T32">Čl. X.</text:span></text:p>
      <text:p text:style-name="P11"/>
      <text:p text:style-name="P11"><text:s text:c="9"/><text:span text:style-name="T32">1. O průběhu zasedání se pořizuje zápis, který podepisuje starosta nebo místo-</text:span> <text:s/></text:p>
      <text:p text:style-name="P1"><text:s text:c="14"/><text:span text:style-name="T21">starosta a určení ověřovatelé.</text:span></text:p>
      <text:p text:style-name="P1"><text:s text:c="10"/><text:span text:style-name="T21">2. Do zápisu ze zasedání zastupitelstva se uvede:</text:span></text:p>
      <text:p text:style-name="P4"><text:s text:c="19"/><text:span text:style-name="T32">a. datum a místo zasedání</text:span> <text:s text:c="2"/></text:p>
      <text:p text:style-name="P1"><text:s text:c="20"/><text:span text:style-name="T21">b. skutečnost, zda bude pořizován audiovizuální záznam jednání</text:span></text:p>
      <text:p text:style-name="P1"><text:s text:c="8"/><text:span text:style-name="T16"><text:s text:c="11"/></text:span><text:span text:style-name="T21">c. přesný čas zahájení a přesný čas ukončení</text:span></text:p>
      <text:p text:style-name="P4"><text:s text:c="18"/><text:span text:style-name="T32">d. totožnost předsedajícího</text:span></text:p>
      <text:p text:style-name="P1"><text:s text:c="20"/><text:span text:style-name="T22">e. totožnost zapisovatele </text:span></text:p>
      <text:p text:style-name="P1"><text:s text:c="20"/><text:span text:style-name="T22">f. totožnost ověřovatelů </text:span></text:p>
      <text:p text:style-name="P4"><text:s text:c="18"/><text:span text:style-name="T33">g. počet přítomných členů zastupitelstva (včetně všech změn během <text:s/></text:span></text:p>
      <text:p text:style-name="P4"><text:s text:c="18"/><text:span text:style-name="T33">h. totožnost omluvených a neomluvených členů zastupitelstva <text:s text:c="2"/></text:span></text:p>
      <text:p text:style-name="P1"><text:s text:c="16"/><text:span text:style-name="T16"><text:s text:c="4"/></text:span><text:span text:style-name="T22">i. schválený program jednání zastupitelstva </text:span></text:p>
      <text:p text:style-name="P1"><text:s text:c="19"/><text:span text:style-name="T16"><text:s/></text:span><text:span text:style-name="T22">j. stručný průběh rozpravy včetně základní informace o vystupujících <text:s text:c="2"/></text:span></text:p>
      <text:p text:style-name="P1"><text:s text:c="5"/><text:span text:style-name="T16"><text:s text:c="14"/></text:span><text:span text:style-name="T22">k. kompletní výčet podaných návrhů na usnesení </text:span></text:p>
      <text:p text:style-name="P4"><text:s text:c="19"/><text:span text:style-name="T34">l. průběh a výsledky hlasování</text:span> <text:s text:c="14"/></text:p>
      <text:p text:style-name="P1"><text:s text:c="13"/><text:span text:style-name="T16"><text:s text:c="5"/></text:span><text:span text:style-name="T23">m. schválená znění všech přijatých usnesení včetně jejich číselných </text:span></text:p>
      <text:p text:style-name="P1"><text:s text:c="14"/><text:span text:style-name="T27"><text:s text:c="9"/></text:span><text:span text:style-name="T23">označení</text:span></text:p>
      <text:p text:style-name="P1"><text:s text:c="16"/><text:span text:style-name="T16"><text:s text:c="3"/></text:span><text:span text:style-name="T23">n. výčet všech oznámení o střetu zájmů</text:span></text:p>
      <text:p text:style-name="P1"><text:s text:c="16"/><text:span text:style-name="T16"><text:s text:c="3"/></text:span><text:span text:style-name="T23">o. datum pořízení zápisu</text:span></text:p>
      <text:p text:style-name="P1"><text:soft-page-break/><text:s text:c="8"/><text:span text:style-name="T23">3. Zápis ze zasedání zastupitelstva se vyhotovuje nejpozději do 10 dnů po skon-</text:span></text:p>
      <text:p text:style-name="P1"><text:s text:c="7"/><text:span text:style-name="T16"><text:s text:c="4"/></text:span><text:span text:style-name="T23">čení zasedání a je uložen na obecním úřadu k nahlédnutí. Zápis je v zákonem</text:span></text:p>
      <text:p text:style-name="P1"><text:s text:c="9"/><text:span text:style-name="T16"><text:s text:c="2"/></text:span><text:span text:style-name="T23">požadované úpravě také k dispozici na webových stránkách obce. Nedílnou</text:span></text:p>
      <text:p text:style-name="P1"><text:s text:c="11"/><text:span text:style-name="T23">součástí zápisu je prezenční listina z příslušného zasedání zastupitelstva.</text:span></text:p>
      <text:p text:style-name="P1"><text:s text:c="6"/><text:span text:style-name="T16"><text:s text:c="5"/></text:span><text:span text:style-name="T23">Samostatnou přílohou zápisu je rovněž obecním úřadem zveřejněná informace</text:span></text:p>
      <text:p text:style-name="P1"><text:s text:c="5"/><text:span text:style-name="T16"><text:s text:c="6"/></text:span><text:span text:style-name="T23">o místě, době a navrženém programu připravovaného zasedání s vyznačením </text:span></text:p>
      <text:p text:style-name="P1"><text:s text:c="12"/><text:span text:style-name="T24">data zveřejnění na elektronické desce přístupné z webových stránek obce, <text:s/></text:span></text:p>
      <text:p text:style-name="P1"><text:s text:c="12"/><text:span text:style-name="T24">stejně tak data jejího sejmutí.</text:span></text:p>
      <text:p text:style-name="P1"><text:s text:c="8"/><text:span text:style-name="T24">4. Ze zasedání se může pořídit audiovizuální záznam a to pro potřeby zapiso-</text:span></text:p>
      <text:p text:style-name="P1"><text:s text:c="12"/><text:span text:style-name="T24">vatele, který je obecní úřad povinen evidovat a uchovávat alespoň do doby</text:span></text:p>
      <text:p text:style-name="P1"><text:s text:c="11"/><text:span text:style-name="T16"><text:s/></text:span><text:span text:style-name="T24">vyhotovení a ověření zápisu z jednání zastupitelstva. Pokud bude takovýto</text:span></text:p>
      <text:p text:style-name="P1"><text:s text:c="12"/><text:span text:style-name="T24">záznam pořizován předsedající v úvodu zasedání upozorní na tuto skutečnost.</text:span></text:p>
      <text:p text:style-name="P4"><text:s text:c="8"/><text:span text:style-name="T35">5. O případných námitkách členů zastupitelstva (popř. ověřovatelů zápisu)</text:span> </text:p>
      <text:p text:style-name="P1"><text:s text:c="9"/><text:span text:style-name="T16"><text:s text:c="4"/></text:span><text:span text:style-name="T24">proti zápisu ze zasedání zastupitelstva rozhodne na svém nejbližším zasedání</text:span></text:p>
      <text:p text:style-name="P1"><text:s text:c="13"/><text:span text:style-name="T24">zastupitelstvo.</text:span></text:p>
      <text:p text:style-name="P1"/>
      <text:p text:style-name="P1"><text:s text:c="64"/><text:span text:style-name="T25">Čl. XI.</text:span></text:p>
      <text:p text:style-name="P4"><text:s text:c="36"/><text:span text:style-name="T36">Kontrola plnění usnesení zastupitelstva</text:span></text:p>
      <text:p text:style-name="P1"/>
      <text:p text:style-name="P1"><text:s text:c="11"/><text:span text:style-name="T16"><text:s/></text:span><text:span text:style-name="T25">Kontrolu plnění usnesení zastupitelstva zabezpečuje kontrolní výbor. Písem-</text:span></text:p>
      <text:p text:style-name="P4"><text:s text:c="11"/><text:span text:style-name="T36">nou výstupní zprávu o své činnosti podává kontrolní výbor pravidelně zastu- </text:span><text:s text:c="12"/></text:p>
      <text:p text:style-name="P1"><text:s text:c="12"/><text:span text:style-name="T25">pitelstvu na každém jeho zasedání.</text:span></text:p>
      <text:p text:style-name="P1"/>
      <text:p text:style-name="P1"><text:s text:c="64"/><text:span text:style-name="T16"><text:s/></text:span><text:span text:style-name="T25">Čl. XII.</text:span></text:p>
      <text:p text:style-name="P1"/>
      <text:p text:style-name="P1"><text:s text:c="8"/><text:span text:style-name="T25">1. Nastane-li v průběhu zasedání zastupitelstva situace, která není upravená</text:span></text:p>
      <text:p text:style-name="P1"><text:s text:c="12"/><text:span text:style-name="T25">platným právním řádem ani jednacím řádem, rozhodne o způsobu jejího</text:span></text:p>
      <text:p text:style-name="P1"><text:s text:c="12"/><text:span text:style-name="T25">řešení zastupitelstvo.</text:span></text:p>
      <text:p text:style-name="P1"><text:s text:c="7"/><text:span text:style-name="T3"><text:s/></text:span><text:span text:style-name="T4">2. Od postupu stanoveného jednacím řádem se může zastupitelstvo odchýlit, jsou-li</text:span></text:p>
      <text:p text:style-name="P1"><text:s text:c="12"/><text:span text:style-name="T25">splněny podmínky obecné zákonnosti a byl-li takový postup schválen nadpo-</text:span></text:p>
      <text:p text:style-name="P1"><text:s text:c="12"/><text:span text:style-name="T4">loviční </text:span><text:span text:style-name="T25">většinou hlasů všech členů zastupitelstva </text:span><text:span text:style-name="T26">či faktickým jednáním zastu- </text:span></text:p>
      <text:p text:style-name="P1"><text:s text:c="12"/><text:span text:style-name="T5">pitelstva bez uplatnění námitek člena zastupitelstva. Platnost a účinnost jednacího </text:span></text:p>
      <text:p text:style-name="P1"><text:span text:style-name="T16"><text:s text:c="11"/></text:span><text:span text:style-name="T26">řádu tím není dotčena.</text:span> <text:s text:c="11"/></text:p>
      <text:p text:style-name="P1"><text:s text:c="8"/><text:span text:style-name="T26">4. Tento jednací řád schválilo zastupitelstvo usnesením č. 9/2022 ze dne </text:span></text:p>
      <text:p text:style-name="P1"><text:s text:c="12"/><text:span text:style-name="T26">15.10.2022 na svém 10. zasedání.</text:span></text:p>
      <text:p text:style-name="P1"/>
      <text:p text:style-name="P1"/>
      <text:p text:style-name="P1"><text:s text:c="13"/><text:span text:style-name="T37">Libuše Tesárková <text:s text:c="56"/>Milan Pechlát</text:span></text:p>
      <text:p text:style-name="P1"><text:s text:c="13"/><text:span text:style-name="T37">starostka obce Zahorčice <text:s text:c="44"/>místostaros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0:45:28.56</meta:creation-date>
    <dc:date>2023-09-07T15:30:45.042000000</dc:date>
    <meta:editing-duration>PT26M59S</meta:editing-duration>
    <meta:editing-cycles>5</meta:editing-cycles>
    <meta:generator>LibreOffice/7.2.7.2$Windows_X86_64 LibreOffice_project/8d71d29d553c0f7dcbfa38fbfda25ee34cce99a2</meta:generator>
    <meta:print-date>2023-09-07T15:28:34.970000000</meta:print-date>
    <meta:document-statistic meta:table-count="0" meta:image-count="0" meta:object-count="0" meta:page-count="11" meta:paragraph-count="295" meta:word-count="2167" meta:character-count="21723" meta:non-whitespace-character-count="13652"/>
  </office:meta>
</office:document-meta>
</file>