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76f24"/>
    </style:style>
    <style:style style:name="T2" style:family="text">
      <style:text-properties officeooo:rsid="0008e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+</text:p>
      <text:p text:style-name="Standard"/>
      <text:p text:style-name="Standard"/>
      <text:p text:style-name="Standard"><text:s text:c="13"/></text:p>
      <text:p text:style-name="P1"><text:s text:c="21"/>R O Z P O Č T O V Ý <text:s text:c="2"/>V Ý H L E D <text:s/>202<text:span text:style-name="T1">4</text:span> -202<text:span text:style-name="T2">6</text:span></text:p>
      <text:p text:style-name="P1"/>
      <text:p text:style-name="P1"><text:s text:c="60"/>2 0 2 <text:span text:style-name="T1">4</text:span></text:p>
      <text:p text:style-name="P1"/>
      <text:p text:style-name="P1"><text:s text:c="13"/>Příjmy: tř. 1 <text:s text:c="33"/>1394 tis. Kč</text:p>
      <text:p text:style-name="P1"><text:s text:c="27"/>tř. 2 <text:s text:c="38"/>15 tis. Kč</text:p>
      <text:p text:style-name="P1"/>
      <text:p text:style-name="P1"><text:s text:c="13"/></text:p>
      <text:p text:style-name="P1"><text:s text:c="12"/>Výdaje : <text:s text:c="41"/>1289 <text:s/>tis. Kč</text:p>
      <text:p text:style-name="P1"/>
      <text:p text:style-name="P1"><text:s text:c="12"/>Financování: <text:s text:c="2"/>splátky úvěru <text:s text:c="9"/>120 tis. Kč</text:p>
      <text:p text:style-name="P1"/>
      <text:p text:style-name="P1"/>
      <text:p text:style-name="P1"><text:s text:c="21"/></text:p>
      <text:p text:style-name="P1"><text:s text:c="59"/>2 0 2 <text:span text:style-name="T1">5</text:span></text:p>
      <text:p text:style-name="P1"/>
      <text:p text:style-name="P1"><text:s text:c="12"/>Příjmy: tř 1 <text:s text:c="36"/>1394 tis. Kč</text:p>
      <text:p text:style-name="P1"><text:s text:c="26"/>tř 2 <text:s text:c="40"/>15 tis. Kč</text:p>
      <text:p text:style-name="P1"/>
      <text:p text:style-name="P1"><text:s text:c="12"/>Výdaje: <text:s text:c="43"/>1289 tis. Kč</text:p>
      <text:p text:style-name="P1"><text:s text:c="12"/>Financování: splátky úvěru <text:s text:c="12"/>120 tis. Kč</text:p>
      <text:p text:style-name="P1"/>
      <text:p text:style-name="P1"/>
      <text:p text:style-name="P1"><text:s text:c="58"/>2 0 2 <text:span text:style-name="T1">6</text:span></text:p>
      <text:p text:style-name="P1"/>
      <text:p text:style-name="P1"/>
      <text:p text:style-name="P1"><text:s text:c="13"/>Příjmy: daňové tř 1 <text:s text:c="24"/>1394 tis. Kč</text:p>
      <text:p text:style-name="P1"><text:s text:c="28"/>nedaňové příjmy tř 2 <text:s text:c="11"/>15 tis. Kč</text:p>
      <text:p text:style-name="P1"/>
      <text:p text:style-name="P1"><text:s text:c="13"/>Výdaje : <text:s text:c="44"/>1289 tis. Kč</text:p>
      <text:p text:style-name="P1"><text:s text:c="7"/></text:p>
      <text:p text:style-name="P1"><text:s text:c="13"/>Financování: <text:s/>splátky úvěru <text:s text:c="13"/>120 tis. Kč <text:s text:c="23"/></text:p>
      <text:p text:style-name="P1"/>
      <text:p text:style-name="P1"><text:s text:c="8"/>Návrh zv<text:span text:style-name="T1">e</text:span>řejněn dle zákona: <text:s/><text:span text:style-name="T1">6</text:span>.1<text:span text:style-name="T1">2</text:span>.202<text:span text:style-name="T1">3</text:span></text:p>
      <text:p text:style-name="P1"/>
      <text:p text:style-name="P1"><text:s text:c="8"/>Schváleno: <text:s text:c="31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5:20:49.02</meta:creation-date>
    <meta:print-date>2023-12-22T15:14:38.951000000</meta:print-date>
    <dc:date>2023-12-22T15:14:46.153000000</dc:date>
    <meta:editing-duration>PT5M38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24" meta:word-count="105" meta:character-count="1306" meta:non-whitespace-character-count="346"/>
  </office:meta>
</office:document-meta>
</file>