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6pt" fo:font-weight="normal" style:font-size-asian="16pt" style:font-weight-asian="normal" style:font-size-complex="16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2"/>
      <text:p text:style-name="P2"><text:s text:c="31"/>Zápis ze zasedání</text:p>
      <text:p text:style-name="P2"/>
      <text:p text:style-name="P2"><text:s text:c="17"/>Obecního zastupitelstva Obce Zahorčice</text:p>
      <text:p text:style-name="P2"/>
      <text:p text:style-name="P2"><text:s text:c="39"/>č. 5/2022</text:p>
      <text:p text:style-name="P2"/>
      <text:p text:style-name="P2"><text:span text:style-name="T1"><text:s text:c="21"/>Datum konání: 16.5.2022</text:span></text:p>
      <text:p text:style-name="P2"><text:span text:style-name="T1"><text:s text:c="21"/>Přítomni: Libuše Tesárková</text:span></text:p>
      <text:p text:style-name="P2"><text:span text:style-name="T1"><text:s text:c="37"/>Milan Pechlát</text:span></text:p>
      <text:p text:style-name="P2"><text:span text:style-name="T1"><text:s text:c="37"/>Vojtěch Sládek</text:span></text:p>
      <text:p text:style-name="P2"><text:span text:style-name="T1"><text:s text:c="37"/>Motl Michal</text:span></text:p>
      <text:p text:style-name="P2"><text:span text:style-name="T1"><text:s text:c="37"/>Motl David</text:span></text:p>
      <text:p text:style-name="P2"><text:span text:style-name="T1"/></text:p>
      <text:p text:style-name="P2"><text:span text:style-name="T1"><text:s text:c="21"/>Ověřovatelé zápisu: Motl Michal, Motl David</text:span></text:p>
      <text:p text:style-name="P2"><text:span text:style-name="T1"/></text:p>
      <text:p text:style-name="P2"><text:span text:style-name="T1"><text:s text:c="21"/>Program: 1. Informace o stavbě </text:span></text:p>
      <text:p text:style-name="P2"><text:span text:style-name="T1"><text:s text:c="37"/>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15"/>1. Při jednání zastupitelé schválili další úpravy stavby č. 48 </text:span></text:p>
      <text:p text:style-name="P2"><text:span text:style-name="T1"><text:s text:c="19"/>z <text:s/>kontrolního dne <text:s/>- z důvodu nestejnorodosti povrchu fa </text:span></text:p>
      <text:p text:style-name="P2"><text:span text:style-name="T1"><text:s text:c="19"/>sády dojde k celoplošnému přeštukování - vícepráce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16"/>Další zasedání dle domluvy:</text:span></text:p>
      <text:p text:style-name="P2"><text:span text:style-name="T1"><text:s text:c="4"/></text:span></text:p>
      <text:p text:style-name="P2"><text:span text:style-name="T1"><text:s text:c="16"/>Zápis zapsala: Libuše Tesárková</text:span></text:p>
      <text:p text:style-name="P2"><text:span text:style-name="T1"><text:s text:c="16"/>Ověřovatelé zápisu: Motl Michal, Motl David <text:s text:c="13"/>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03T14:41:12.19</meta:creation-date>
    <meta:print-date>2022-08-03T17:39:20.84</meta:print-date>
    <dc:date>2022-08-03T17:39:52.16</dc:date>
    <meta:editing-duration>PT13M45S</meta:editing-duration>
    <meta:editing-cycles>1</meta:editing-cycles>
    <meta:generator>OpenOffice/4.1.9$Win32 OpenOffice.org_project/419m1$Build-9805</meta:generator>
    <meta:document-statistic meta:table-count="0" meta:image-count="0" meta:object-count="0" meta:page-count="3" meta:paragraph-count="20" meta:word-count="74" meta:character-count="1000"/>
  </office:meta>
</office:document-meta>
</file>