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officeooo:rsid="001778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/>
      <text:p text:style-name="P2"><text:s text:c="31"/>Zápis ze zasedání</text:p>
      <text:p text:style-name="P2"/>
      <text:p text:style-name="P2"><text:s text:c="17"/>Obecního zastupitelstva Obce Zahorčice</text:p>
      <text:p text:style-name="P2"/>
      <text:p text:style-name="P2"><text:s text:c="39"/>č. 7/2022</text:p>
      <text:p text:style-name="P2"/>
      <text:p text:style-name="P3"><text:s text:c="21"/>Datum konání: 13.6.2022</text:p>
      <text:p text:style-name="P3"><text:s text:c="21"/>Přítomni: Libuše Tesárková</text:p>
      <text:p text:style-name="P3"><text:s text:c="37"/>Milan Pechlát</text:p>
      <text:p text:style-name="P3"><text:s text:c="37"/>Vojtěch Sládek</text:p>
      <text:p text:style-name="P3"><text:s text:c="37"/>Motl Michal</text:p>
      <text:p text:style-name="P3"><text:s text:c="37"/>Motl David</text:p>
      <text:p text:style-name="P3"/>
      <text:p text:style-name="P3"><text:s text:c="21"/>Ověřovatelé zápisu: Vojtěch Sládek, Motl David</text:p>
      <text:p text:style-name="P3"/>
      <text:p text:style-name="P3"><text:s text:c="21"/>Program: 1. Informace o stavbě </text:p>
      <text:p text:style-name="P3"><text:span text:style-name="T1"><text:s text:c="37"/>2. Rozpočtové opatření č. 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text:s text:c="15"/>1. Při jednání zastupitelé schválili další úpravy stavby č. 48 </text:p>
      <text:p text:style-name="P3"><text:s text:c="19"/>z <text:s/>kontrolního dne <text:s/>- v celé ploše fasády budou provedeny </text:p>
      <text:p text:style-name="P3"><text:s text:c="19"/>venkovní parapety z lakovaného plechu.</text:p>
      <text:p text:style-name="P3"/>
      <text:p text:style-name="P3"><text:span text:style-name="T1"><text:s text:c="16"/>2. Zastupitelé schválili rozpočtové opatření č. 4 – pokračování</text:span></text:p>
      <text:p text:style-name="P3"><text:s text:c="20"/><text:span text:style-name="T1">stavby.</text:span></text:p>
      <text:p text:style-name="P3"/>
      <text:p text:style-name="P3"/>
      <text:p text:style-name="P3"><text:s text:c="16"/>Další zasedání dle domluvy:</text:p>
      <text:p text:style-name="P3"><text:s text:c="4"/></text:p>
      <text:p text:style-name="P3"><text:s text:c="16"/>Zápis zapsala: Libuše Tesárková</text:p>
      <text:p text:style-name="P3"><text:s text:c="16"/>Ověřovatelé zápisu: Vojtěch Sládek, Motl David 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4:41:12.19</meta:creation-date>
    <meta:print-date>2022-08-03T18:06:17.406000000</meta:print-date>
    <dc:date>2022-08-03T18:07:49.181000000</dc:date>
    <meta:editing-duration>PT17M44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22" meta:word-count="87" meta:character-count="1127" meta:non-whitespace-character-count="525"/>
  </office:meta>
</office:document-meta>
</file>