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<text:s text:c="31"/>Zápis ze zasedání</text:p>
      <text:p text:style-name="P2"/>
      <text:p text:style-name="P2"><text:s text:c="17"/>Obecního zastupitelstva Obce Zahorčice</text:p>
      <text:p text:style-name="P2"/>
      <text:p text:style-name="P2"><text:s text:c="39"/>č. 4/2022</text:p>
      <text:p text:style-name="P2"/>
      <text:p text:style-name="P2"><text:span text:style-name="T1"><text:s text:c="21"/>Datum konání: 13.5.2022</text:span></text:p>
      <text:p text:style-name="P2"><text:span text:style-name="T1"><text:s text:c="21"/>Přítomni: Libuše Tesárková</text:span></text:p>
      <text:p text:style-name="P2"><text:span text:style-name="T1"><text:s text:c="37"/>Milan Pechlát</text:span></text:p>
      <text:p text:style-name="P2"><text:span text:style-name="T1"><text:s text:c="37"/>Vojtěch Sládek</text:span></text:p>
      <text:p text:style-name="P2"><text:span text:style-name="T1"><text:s text:c="37"/>Motl Michal</text:span></text:p>
      <text:p text:style-name="P2"><text:span text:style-name="T1"><text:s text:c="37"/>Motl David</text:span></text:p>
      <text:p text:style-name="P2"><text:span text:style-name="T1"/></text:p>
      <text:p text:style-name="P2"><text:span text:style-name="T1"><text:s text:c="21"/>Ověřovatelé zápisu: Vojtěch Sládek, Motl David</text:span></text:p>
      <text:p text:style-name="P2"><text:span text:style-name="T1"/></text:p>
      <text:p text:style-name="P2"><text:span text:style-name="T1"><text:s text:c="21"/>Program: 1. Informace o stavbě </text:span></text:p>
      <text:p text:style-name="P2"><text:span text:style-name="T1"><text:s text:c="37"/>2. Schválení darovací smlouvy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5"/>1. Při jednání zastupitelé schválili další úpravy stavby č. 48 </text:span></text:p>
      <text:p text:style-name="P2"><text:span text:style-name="T1"><text:s text:c="19"/>z <text:s/>kontrolního dne -odsouhlasení úpravy podlah pro vysy-</text:span></text:p>
      <text:p text:style-name="P2"><text:span text:style-name="T1"><text:s text:c="19"/>chání. <text:s/>Dne 30.4. 2022 byla předána fa č. 22019 ve výši </text:span></text:p>
      <text:p text:style-name="P2"><text:span text:style-name="T1"><text:s text:c="19"/>1561139,08 Kč. Dále pak 13.5. 2022 fa č. 22022 ve výši</text:span></text:p>
      <text:p text:style-name="P2"><text:span text:style-name="T1"><text:s text:c="19"/>671370,42 Kč, která je za schválené vícepráce, které nebyly</text:span></text:p>
      <text:p text:style-name="P2"><text:span text:style-name="T1"><text:s text:c="19"/>v rozpočtu. Dále pak byla dohodnuta barva na fasádu žlutá <text:s/></text:span></text:p>
      <text:p text:style-name="P2"><text:span text:style-name="T1"><text:s text:c="19"/>ZL 3B a na sokl v zadní části hnědá OR 2A.</text:span></text:p>
      <text:p text:style-name="P2"><text:span text:style-name="T1"/></text:p>
      <text:p text:style-name="P2"><text:span text:style-name="T1"/></text:p>
      <text:p text:style-name="P2"><text:span text:style-name="T1"><text:s text:c="15"/>2. Zastupitelé schválili darovací smlouvu na pojízdnou prodej- <text:s text:c="34"/></text:span></text:p>
      <text:p text:style-name="P2"><text:span text:style-name="T1"><text:s text:c="19"/>na na rok 2022 ve výši 4000,- Kč.</text:span></text:p>
      <text:p text:style-name="P2"><text:span text:style-name="T1"><text:s/></text:span></text:p>
      <text:p text:style-name="P2"><text:span text:style-name="T1"><text:s text:c="16"/>Další zasedání dle domluvy:</text:span></text:p>
      <text:p text:style-name="P2"><text:span text:style-name="T1"><text:s text:c="4"/></text:span></text:p>
      <text:p text:style-name="P2"><text:span text:style-name="T1"><text:s text:c="16"/>Zápis zapsala: Libuše Tesárková</text:span></text:p>
      <text:p text:style-name="P2"><text:span text:style-name="T1"><text:s text:c="16"/>Ověřovatelé zápisu: Vojtěch Sládek, Motl David <text:s text:c="13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4:41:12.19</meta:creation-date>
    <meta:print-date>2022-08-03T16:59:31.10</meta:print-date>
    <dc:date>2022-08-03T17:00:38.19</dc:date>
    <meta:editing-duration>PT13M45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3" meta:paragraph-count="27" meta:word-count="138" meta:character-count="1495"/>
  </office:meta>
</office:document-meta>
</file>