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><text:s text:c="24"/>OZNÁMENÍ <text:s text:c="3"/></text:p>
      <text:p text:style-name="P2"/>
      <text:p text:style-name="P1"><text:s text:c="12"/>Dne 27.9.2023 v 18.00 hodin se koná zasedání zastupitelstva. <text:s text:c="2"/></text:p>
      <text:p text:style-name="P1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0T11:56:41.92</meta:creation-date>
    <meta:print-date>2023-09-20T12:02:35.79</meta:print-date>
    <meta:document-statistic meta:table-count="0" meta:image-count="0" meta:object-count="0" meta:page-count="1" meta:paragraph-count="3" meta:word-count="10" meta:character-count="150"/>
    <dc:date>2023-09-20T12:03:24.15</dc:date>
    <meta:editing-duration>PT6M42S</meta:editing-duration>
    <meta:editing-cycles>1</meta:editing-cycles>
    <meta:generator>OpenOffice/4.1.9$Win32 OpenOffice.org_project/419m1$Build-9805</meta:generator>
  </office:meta>
</office:document-meta>
</file>