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text-properties fo:font-size="24pt" fo:font-weight="bold" officeooo:paragraph-rsid="000d562b" style:font-size-asian="24pt" style:font-weight-asian="bold" style:font-size-complex="24pt" style:font-weight-complex="bold"/>
    </style:style>
    <style:style style:name="T1" style:family="text">
      <style:text-properties officeooo:rsid="000d5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/>
      <text:p text:style-name="P2"><text:s text:c="24"/>OZNÁMENÍ <text:s text:c="3"/></text:p>
      <text:p text:style-name="P2"/>
      <text:p text:style-name="P3"><text:s text:c="12"/>Dne <text:span text:style-name="T1">4.12</text:span>.2023 v 18.00 hodin se koná zasedání zastupitelstva. </text:p>
      <text:p text:style-name="P3"/>
      <text:p text:style-name="P3"/>
      <text:p text:style-name="P3"><text:s text:c="12"/><text:span text:style-name="T1">Program: návrh rozpočtu 2024</text:span></text:p>
      <text:p text:style-name="P3"><text:s text:c="30"/><text:span text:style-name="T1">volby zastupitelstva</text:span> <text:s text:c="2"/></text:p>
      <text:p text:style-name="P1"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56:41.92</meta:creation-date>
    <meta:print-date>2023-11-24T16:25:36.829000000</meta:print-date>
    <dc:date>2023-11-24T16:26:10.825000000</dc:date>
    <meta:editing-duration>PT9M7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5" meta:word-count="16" meta:character-count="241" meta:non-whitespace-character-count="104"/>
  </office:meta>
</office:document-meta>
</file>