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><text:s text:c="32"/>Zápis ze zasedání</text:p>
      <text:p text:style-name="P1"/>
      <text:p text:style-name="P1"><text:s text:c="15"/>Obecního zastupitelstva Obce Zahorčice</text:p>
      <text:p text:style-name="P1"/>
      <text:p text:style-name="P1"><text:s text:c="39"/>č. 1/2022</text:p>
      <text:p text:style-name="P1"/>
      <text:p text:style-name="P1"><text:span text:style-name="T1"><text:s text:c="2"/></text:span><text:s text:c="26"/></text:p>
      <text:p text:style-name="P2"><text:s text:c="8"/></text:p>
      <text:p text:style-name="P2"><text:s text:c="19"/>Datum konání: 21.2.2022</text:p>
      <text:p text:style-name="P2"><text:s text:c="19"/>Přítomni: Libuše Tesárková</text:p>
      <text:p text:style-name="P2"><text:s text:c="35"/>Milan Pechlát</text:p>
      <text:p text:style-name="P2"><text:s text:c="35"/>David Motl <text:s/></text:p>
      <text:p text:style-name="P2"><text:s text:c="35"/>Michal Motl</text:p>
      <text:p text:style-name="P2"><text:s text:c="35"/>Vojtěch Sládek</text:p>
      <text:p text:style-name="P2"/>
      <text:p text:style-name="P2"><text:s text:c="19"/>Ověřovatelé zápisu: David Motl, Vojtěch Sládek</text:p>
      <text:p text:style-name="P2"/>
      <text:p text:style-name="P2"/>
      <text:p text:style-name="P2"><text:s text:c="19"/>Program: 1. Seznámení s postupem rekonstrukce</text:p>
      <text:p text:style-name="P2"><text:s text:c="35"/>2. Schválení nákupu nových oken</text:p>
      <text:p text:style-name="P2"><text:s text:c="35"/>3. Ukončení svazku SOŠP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text:s text:c="10"/>1. Dne 21.2. byl kontrolní den na stavbě na budově č. 48. Práce</text:p>
      <text:p text:style-name="P2"><text:s text:c="14"/>probíhají dle plánu.</text:p>
      <text:p text:style-name="P2"/>
      <text:p text:style-name="P2"><text:s text:c="11"/>2. Zastupitelstvo schválilo nákup <text:s/>nových oken, jedná se o 2 </text:p>
      <text:p text:style-name="P2"><text:s text:c="15"/>okna na přístavbu, dále pak nad zadní vchod a malých oken </text:p>
      <text:p text:style-name="P2"><text:s text:c="15"/>na stávající <text:s/>dámské a pánské záchody. Firma přinese nabídku.</text:p>
      <text:p text:style-name="P2"/>
      <text:p text:style-name="P2"><text:s text:c="10"/>3. Zastupitelé souhlasí se zrušením Svazku obcí šumavského pod- <text:s/></text:p>
      <text:p text:style-name="P2"><text:s text:c="14"/>v průběhu roku 2022.</text:p>
      <text:p text:style-name="P2"/>
      <text:p text:style-name="P2"/>
      <text:p text:style-name="P2"/>
      <text:p text:style-name="P2"><text:s text:c="11"/>Další zasedání dle domluvy.</text:p>
      <text:p text:style-name="P2"><text:s text:c="5"/></text:p>
      <text:p text:style-name="P2"><text:s text:c="11"/>Zápis zapsala: Libuše Tesárková</text:p>
      <text:p text:style-name="P2"/>
      <text:p text:style-name="P2"><text:s text:c="11"/>Ověřovatelé zápisu: David Motl, Vojtěch Sládek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2"/></text:p>
      <text:p text:style-name="P1"/>
      <text:p text:style-name="P1"><text:s text:c="1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buše Tesárková</meta:initial-creator>
    <meta:creation-date>2022-02-28T13:59:31.76</meta:creation-date>
    <meta:print-date>2023-03-29T17:22:07.898000000</meta:print-date>
    <dc:date>2023-03-29T17:24:14.396000000</dc:date>
    <meta:editing-duration>PT9M26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3" meta:paragraph-count="29" meta:word-count="117" meta:character-count="1311" meta:non-whitespace-character-count="658"/>
  </office:meta>
</office:document-meta>
</file>