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19"/></text:p>
      <text:p text:style-name="P1"><text:s text:c="48"/>Výroční zpráva za rok 2022</text:p>
      <text:p text:style-name="P1"/>
      <text:p text:style-name="P1"><text:s text:c="19"/>o poskytování informací dle zákona č. 106/1999 Sb., o svobodném</text:p>
      <text:p text:style-name="P1"><text:s text:c="19"/>přístupu k informacím </text:p>
      <text:p text:style-name="P1"/>
      <text:p text:style-name="P1"/>
      <text:p text:style-name="P1"/>
      <text:p text:style-name="P1"><text:span text:style-name="T1"><text:s text:c="19"/>Obec Zahorčice jako povinný subjekt dle zákona č. 106/1999 Sb., o svo-</text:span></text:p>
      <text:p text:style-name="P1"><text:span text:style-name="T1"><text:s text:c="19"/>bodném přístupu k informacím, v platném znění, vydává v souladu s usta- <text:s/></text:span></text:p>
      <text:p text:style-name="P1"><text:span text:style-name="T1"><text:s text:c="19"/>novením § 18 odst.1 tohoto zákona výroční zprávu o své činnosti v oblasti</text:span></text:p>
      <text:p text:style-name="P1"><text:span text:style-name="T1"><text:s text:c="19"/>poskytování informací dle tohoto zákona za rok 2022:</text:span></text:p>
      <text:p text:style-name="P1"><text:span text:style-name="T1"/></text:p>
      <text:p text:style-name="P1"><text:span text:style-name="T1"/></text:p>
      <text:p text:style-name="P1"><text:span text:style-name="T1"><text:s text:c="19"/>a) počet podaných žádostí o informace <text:s text:c="26"/>0</text:span></text:p>
      <text:p text:style-name="P1"><text:span text:style-name="T1"><text:s text:c="23"/>počet vydaných rozhodnutí o odmítnutí žádosti <text:s text:c="8"/>0 <text:s/></text:span></text:p>
      <text:p text:style-name="P1"><text:span text:style-name="T1"><text:s text:c="19"/>b) počet podaných odvolání proti rozhodnutí <text:s text:c="16"/>0</text:span></text:p>
      <text:p text:style-name="P1"><text:span text:style-name="T1"><text:s text:c="19"/>c) opis podstatných částí každého rozsudku soudu ve věci přezkoumání</text:span></text:p>
      <text:p text:style-name="P1"><text:span text:style-name="T1"><text:s text:c="23"/>zákonnosti rozhodnutí povinného subjektu o odmítnutí informace -</text:span></text:p>
      <text:p text:style-name="P1"><text:span text:style-name="T1"><text:s text:c="23"/>nebylo vedeno žádné soudní řízení ve věci přezkoumání zákonnosti </text:span></text:p>
      <text:p text:style-name="P1"><text:span text:style-name="T1"><text:s text:c="23"/>rozhodnutí povinného subjektu o odmítnutí žádosti o poskytnutí </text:span></text:p>
      <text:p text:style-name="P1"><text:span text:style-name="T1"><text:s text:c="23"/>informace</text:span></text:p>
      <text:p text:style-name="P1"><text:span text:style-name="T1"><text:s text:c="23"/>Přehled všech výdajů, které povinný subjekt vynaložil v souvislosti <text:s/></text:span></text:p>
      <text:p text:style-name="P1"><text:span text:style-name="T1"><text:s text:c="23"/>se soudními řízeními o právech a povinnostech tohoto zákona <text:s/>0 Kč</text:span></text:p>
      <text:p text:style-name="P1"><text:span text:style-name="T1"/></text:p>
      <text:p text:style-name="P1"><text:span text:style-name="T1"><text:s text:c="20"/>d) výčet poskytnutých výhradních licencí <text:s text:c="21"/>0</text:span></text:p>
      <text:p text:style-name="P1"><text:span text:style-name="T1"><text:s text:c="20"/>e) počet stížností podaných podle § 16 tohoto zákona <text:s text:c="2"/>0</text:span></text:p>
      <text:p text:style-name="P1"><text:span text:style-name="T1"><text:s text:c="20"/>f) další informace vztahující se k uplatnění zákona – informace, <text:s/></text:span></text:p>
      <text:p text:style-name="P1"><text:span text:style-name="T1"><text:s text:c="24"/>o které je požádáno ústně, jejichž poskytnutí není v rozporu </text:span></text:p>
      <text:p text:style-name="P1"><text:span text:style-name="T1"><text:s text:c="24"/>s platnými předpisy a není třeba jejich vyhledání, jsou posky-</text:span></text:p>
      <text:p text:style-name="P1"><text:span text:style-name="T1"><text:s text:c="24"/>továny neprodleně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1"/>V Zahorčicích 15.1.2023 <text:s text:c="30"/>Libuše Tesárková,starostka</text:span></text:p>
      <text:p text:style-name="P1"><text:span text:style-name="T1"><text:s text:c="101"/>Obec Kraselov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 text:c="24"/></text:p>
      <text:p text:style-name="P1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17:00:35.59</meta:creation-date>
    <meta:print-date>2023-08-30T17:25:13.13</meta:print-date>
    <meta:document-statistic meta:table-count="0" meta:image-count="0" meta:object-count="0" meta:page-count="2" meta:paragraph-count="28" meta:word-count="195" meta:character-count="2086"/>
    <dc:date>2023-08-30T17:26:27.44</dc:date>
    <meta:editing-duration>PT8M31S</meta:editing-duration>
    <meta:editing-cycles>1</meta:editing-cycles>
    <meta:generator>OpenOffice/4.1.9$Win32 OpenOffice.org_project/419m1$Build-9805</meta:generator>
  </office:meta>
</office:document-meta>
</file>